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2" style:family="table">
      <style:table-properties style:width="11.79cm" fo:break-before="auto" fo:break-after="auto" table:align="left" fo:keep-with-next="auto" style:may-break-between-rows="true" style:writing-mode="page" table:border-model="collapsing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0.99cm"/>
    </style:style>
    <style:style style:name="Таблица2.C" style:family="table-column">
      <style:table-column-properties style:column-width="4.112cm"/>
    </style:style>
    <style:style style:name="Таблица2.D" style:family="table-column">
      <style:table-column-properties style:column-width="4.202cm"/>
    </style:style>
    <style:style style:name="Таблица2.E" style:family="table-column">
      <style:table-column-properties style:column-width="1.5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e6e6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E1" style:family="table-cell">
      <style:table-cell-properties fo:background-color="#e6e6ff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E4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E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9" style:family="table-cell">
      <style:table-cell-properties fo:background-color="#d0fcf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0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0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10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10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E10" style:family="table-cell">
      <style:table-cell-properties fo:background-color="#d0fcf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6" style:family="table-cell">
      <style:table-cell-properties fo:background-color="#d0fcf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7" style:family="table-cell" style:data-style-name="N0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17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17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17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E17" style:family="table-cell">
      <style:table-cell-properties fo:background-color="#d0fcf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19" style:family="table-cell">
      <style:table-cell-properties fo:background-color="#d0fcf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0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0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0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E20" style:family="table-cell">
      <style:table-cell-properties fo:background-color="#d0fcf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4" style:family="table-cell">
      <style:table-cell-properties fo:background-color="#d0fcf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A25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5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5" style:family="table-cell">
      <style:table-cell-properties fo:background-color="#d0fcf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E25" style:family="table-cell">
      <style:table-cell-properties fo:background-color="#d0fcf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" style:family="table">
      <style:table-properties style:width="11.79cm" fo:break-before="auto" fo:break-after="auto" table:align="left" fo:keep-with-next="auto" style:may-break-between-rows="true" style:writing-mode="page" table:border-model="collapsing"/>
    </style:style>
    <style:style style:name="Таблица1.A" style:family="table-column">
      <style:table-column-properties style:column-width="0.81cm"/>
    </style:style>
    <style:style style:name="Таблица1.B" style:family="table-column">
      <style:table-column-properties style:column-width="1.072cm"/>
    </style:style>
    <style:style style:name="Таблица1.C" style:family="table-column">
      <style:table-column-properties style:column-width="4.112cm"/>
    </style:style>
    <style:style style:name="Таблица1.D" style:family="table-column">
      <style:table-column-properties style:column-width="4.202cm"/>
    </style:style>
    <style:style style:name="Таблица1.E" style:family="table-column">
      <style:table-column-properties style:column-width="1.5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#e6e6ff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2" fo:font-size="11pt" fo:font-weight="normal" officeooo:rsid="0027638f" officeooo:paragraph-rsid="00d6c311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17c4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1847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243b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243b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17c489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130c1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1e554" officeooo:paragraph-rsid="041d57e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243b7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4af487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40fd0a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fo:background-color="transparent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6828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4545a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" style:family="paragraph" style:parent-style-name="ТД-15_20_08_5f_осн.текст_3d_11пт_5f_kv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43d3ca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" style:family="paragraph" style:parent-style-name="ТД-15_20_08_5f_осн.текст_3d_11пт_5f_kv">
      <loext:graphic-properties draw:fill="solid" draw:fill-color="#d0fcf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0fcfd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136b14" officeooo:paragraph-rsid="04b1d052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8" style:family="paragraph" style:parent-style-name="ТД-15_20_08_5f_осн.текст_3d_11пт_5f_kv">
      <loext:graphic-properties draw:fill="solid" draw:fill-color="#d0fcf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0fcfd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136b14" officeooo:paragraph-rsid="04ccd902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9" style:family="paragraph" style:parent-style-name="ТД-15_20_08_5f_осн.текст_3d_11пт_5f_kv">
      <loext:graphic-properties draw:fill="solid" draw:fill-color="#d0fcf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0fcfd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465456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0" style:family="paragraph" style:parent-style-name="ТД-15_20_08_5f_осн.текст_3d_11пт_5f_kv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rsid="0027638f" officeooo:paragraph-rsid="043d699f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1" style:family="paragraph" style:parent-style-name="ТД-15_20_08_5f_осн.текст_3d_11пт_5f_kv">
      <loext:graphic-properties draw:fill="solid" draw:fill-color="#d0fcfd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d0fcfd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rsid="0027638f" officeooo:paragraph-rsid="043d699f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2" style:family="paragraph" style:parent-style-name="ТД-15_20_11_5f_цитата_3d_10пт_5f__3d__20_kv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2fd79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3" style:family="paragraph" style:parent-style-name="ТД-15_20_16_5f_сноска_3d_Сноска_5f_символ_5f_kv_3d_9пт_5f_kv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style:register-true="false" fo:text-indent="0cm" style:auto-text-indent="false" fo:background-color="transparent" style:shadow="none" text:number-lines="false" text:line-number="0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0fd0a6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4" style:family="paragraph" style:parent-style-name="ТД-15_20_16_5f_сноска_3d_Сноска_5f_символ_5f_kv_3d_9пт_5f_kv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style:register-true="false" fo:text-indent="0cm" style:auto-text-indent="false" fo:background-color="transparent" style:shadow="none" text:number-lines="false" text:line-number="0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0fd0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Footnote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/>
      <style:text-properties officeooo:paragraph-rsid="0101db30"/>
    </style:style>
    <style:style style:name="P26" style:family="paragraph" style:parent-style-name="ТД-15_20_08_5f_осн.текст_3d_11пт_5f_kv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ffffff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43d3ca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" style:family="paragraph" style:parent-style-name="ТД-15_20_08_5f_осн.текст_3d_11пт_5f_kv" style:master-page-name="">
      <loext:graphic-properties draw:fill="solid" draw:fill-color="#d0fcfd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d0fcfd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34291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" style:family="paragraph" style:parent-style-name="ТД-15_20_08_5f_осн.текст_3d_11пт_5f_kv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" style:family="paragraph" style:parent-style-name="ТД-15_20_08_5f_осн.текст_3d_11пт_5f_kv" style:master-page-name="">
      <loext:graphic-properties draw:fill="solid" draw:fill-color="#d0fcfd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d0fcfd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1e554" officeooo:paragraph-rsid="04495c8a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0" style:family="paragraph" style:parent-style-name="ТД-15_20_08_5f_осн.текст_3d_11пт_5f_kv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ffffff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2fd7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ТД-15_20_08_5f_осн.текст_3d_11пт_5f_kv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3d69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ТД-15_20_08_5f_осн.текст_3d_11пт_5f_kv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rsid="0027638f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3" style:family="paragraph" style:parent-style-name="ТД-15_20_08_5f_осн.текст_3d_11пт_5f_kv" style:master-page-name="">
      <loext:graphic-properties draw:fill="solid" draw:fill-color="#d0fcfd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d0fcfd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rsid="0027638f" officeooo:paragraph-rsid="043d69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ТД-15_20_11_5f_цитата_3d_10пт_5f__3d__20_kv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style:vertical-align="auto" style:snap-to-layout-gri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rsid="0027638f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5" style:family="paragraph" style:parent-style-name="ТД-15_20_08_5f_осн.текст_3d_11пт_5f_kv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421eb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6" style:family="paragraph" style:parent-style-name="ТД-15_20_08_5f_осн.текст_3d_11пт_5f_kv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2fd79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7" style:family="paragraph" style:parent-style-name="ТД-15_20_08_5f_осн.текст_3d_11пт_5f_kv" style:master-page-name="">
      <loext:graphic-properties draw:fill="solid" draw:fill-color="#d0fcfd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d0fcfd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34291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8" style:family="paragraph" style:parent-style-name="ТД-15_20_16_5f_сноска_3d_Сноска_5f_символ_5f_kv_3d_9пт_5f_kv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4073df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9" style:family="paragraph" style:parent-style-name="ТД-15_20_16_5f_сноска_3d_Сноска_5f_символ_5f_kv_3d_9пт_5f_kv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462d6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0" style:family="paragraph" style:parent-style-name="ТД-15_20_11_5f_цитата_3d_10пт_5f__3d__20_kv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ffffff"/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rsid="0027638f" officeooo:paragraph-rsid="040cf050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1" style:family="paragraph" style:parent-style-name="ТД-15_20_11_5f_цитата_3d_10пт_5f__3d__20_kv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ffffff" text:number-lines="false" text:line-number="0"/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rsid="0027638f" officeooo:paragraph-rsid="040df568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2" style:family="paragraph" style:parent-style-name="ТД-15_20_11_5f_цитата_3d_10пт_5f__3d__20_kv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#ffffff" text:number-lines="false" text:line-number="0"/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rsid="0027638f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Times New Roman2" fo:font-size="10pt" fo:letter-spacing="0.007cm" fo:font-style="normal" fo:text-shadow="none" style:text-underline-style="none" fo:font-weight="normal" officeooo:paragraph-rsid="046828b5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Times New Roman2" fo:font-size="10pt" fo:letter-spacing="0.007cm" fo:font-style="normal" fo:text-shadow="none" style:text-underline-style="none" fo:font-weight="normal" officeooo:paragraph-rsid="0414f883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Times New Roman2" fo:font-size="10pt" fo:letter-spacing="0.007cm" fo:font-style="normal" fo:text-shadow="none" style:text-underline-style="none" fo:font-weight="normal" officeooo:rsid="04724b3b" officeooo:paragraph-rsid="04ed7d4c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Times New Roman2" fo:font-size="10pt" fo:letter-spacing="0.007cm" fo:font-style="normal" fo:text-shadow="none" style:text-underline-style="none" fo:font-weight="normal" officeooo:rsid="04724b3b" officeooo:paragraph-rsid="04724b3b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Times New Roman2" fo:font-size="10pt" fo:letter-spacing="0.007cm" fo:font-style="normal" fo:text-shadow="none" style:text-underline-style="none" fo:font-weight="normal" officeooo:rsid="04724b3b" officeooo:paragraph-rsid="0472725e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488b6f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paragraph-rsid="047b3972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paragraph-rsid="0482b842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9544b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2" style:family="paragraph" style:parent-style-name="ТД-15_20_11_5f_цитата_3d_10пт_5f__3d__20_kv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paragraph-rsid="0471d2a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3" style:family="paragraph" style:parent-style-name="ТД-15_20_11_5f_цитата_3d_10пт_5f__3d__20_kv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paragraph-rsid="04780741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243b7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14f88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6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7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172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ТД-15_20_08_5f_осн.текст_3d_11пт_5f_kv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9" style:family="paragraph" style:parent-style-name="ТД-15_20_08_5f_осн.текст_3d_11пт_5f_kv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fo:text-align-last="justify" style:justify-single-word="false" fo:text-indent="0cm" style:auto-text-indent="false" fo:background-color="#ffffff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8210a8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8210a8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8210a8" officeooo:paragraph-rsid="0417c489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8210a8" officeooo:paragraph-rsid="0418472b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1e554" officeooo:paragraph-rsid="041baf6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1e554" officeooo:paragraph-rsid="0141e554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4fb3b6" officeooo:paragraph-rsid="044fb3b6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44fb3b6" officeooo:paragraph-rsid="0450975b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3f3b16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421eb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paragraph-rsid="046828b5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6b4da3" officeooo:paragraph-rsid="046828b5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70d704" officeooo:paragraph-rsid="046828b5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68d5a8" officeooo:paragraph-rsid="046828b5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0cf050" officeooo:paragraph-rsid="040cf050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130c1d" officeooo:paragraph-rsid="04130c1d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adcbfe" officeooo:paragraph-rsid="04adf153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136b14" officeooo:paragraph-rsid="04136b14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1678006" officeooo:paragraph-rsid="04136b14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7b3972" officeooo:paragraph-rsid="047b3972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6ff9df" officeooo:paragraph-rsid="046ff9df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9f6686" officeooo:paragraph-rsid="049f6686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724b3b" officeooo:paragraph-rsid="04724b3b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17c489" officeooo:paragraph-rsid="0417c489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1a2f7e" officeooo:paragraph-rsid="041a2f7e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1d57e7" officeooo:paragraph-rsid="041d57e7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2fd795" officeooo:paragraph-rsid="042fd795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378049" officeooo:paragraph-rsid="04356978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3bc710" officeooo:paragraph-rsid="043bc710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3bc710" officeooo:paragraph-rsid="04d44836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3bc710" officeooo:paragraph-rsid="043f3b16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3bf78f" officeooo:paragraph-rsid="043bf78f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421eb7" officeooo:paragraph-rsid="04421eb7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4545ad" officeooo:paragraph-rsid="044545ad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officeooo:rsid="044fb3b6" officeooo:paragraph-rsid="044fb3b6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officeooo:paragraph-rsid="04aa8f7a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officeooo:paragraph-rsid="04acc6e1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officeooo:paragraph-rsid="046828b5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fo:background-color="transparent" style:font-size-asian="9pt" style:font-style-asian="normal" style:font-weight-asian="bold" style:font-name-complex="Times New Roman" style:font-size-complex="9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49879a0" fo:background-color="transparen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172276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18472b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1baf6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1d57e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2f1afe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1d57e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Footnote">
      <loext:graphic-properties draw:fill="solid" draw:fill-color="#d0fcf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0fcfd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392334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Footnote">
      <loext:graphic-properties draw:fill="solid" draw:fill-color="#d0fcf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d0fcfd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3bf78f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c390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101db30"/>
    </style:style>
    <style:style style:name="P112" style:family="paragraph" style:parent-style-name="Footnote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2" fo:font-size="11pt" fo:font-weight="normal" officeooo:rsid="0027638f" officeooo:paragraph-rsid="0101db30" fo:background-color="transparent" style:font-size-asian="11pt" style:font-weight-asian="normal" style:font-size-complex="11pt" style:font-weight-complex="normal"/>
    </style:style>
    <style:style style:name="P113" style:family="paragraph" style:parent-style-name="ТД-15_20_11_5f_цитата_3d_10пт_5f__3d__20_kv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38f" officeooo:paragraph-rsid="046828b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ТД-15_20_11_5f_цитата_3d_10пт_5f__3d__20_kv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172276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 style:writing-mode="page"/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paragraph-rsid="0482b842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9544b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 style:writing-mode="page"/>
      <style:text-properties fo:color="#000000" style:text-outline="false" style:text-line-through-style="none" style:text-line-through-type="none" style:font-name="Times New Roman2" fo:font-size="10pt" fo:letter-spacing="0.007cm" fo:font-style="normal" fo:text-shadow="none" style:text-underline-style="none" fo:font-weight="normal" officeooo:rsid="04724b3b" officeooo:paragraph-rsid="04ed7d4c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ТД-15_20_16_5f_сноска_3d_Сноска_5f_символ_5f_kv_3d_9пт_5f_kv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4c3906c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ТД-15_20_11_5f_цитата_3d_10пт_5f__3d__20_kv">
      <loext:graphic-properties draw:fill="solid" draw:fill-color="#ffffff" draw:opacity="100%"/>
      <style:paragraph-properties fo:margin-left="0cm" fo:margin-right="0cm" fo:margin-top="0cm" fo:margin-bottom="0.101cm" loext:contextual-spacing="false" fo:line-height="0.406cm" fo:text-align="justify" style:justify-single-word="false" fo:text-indent="0cm" style:auto-text-indent="false" fo:background-color="#ffffff" style:shadow="none" style:vertical-align="auto" style:snap-to-layout-grid="false" style:writing-mode="page">
        <style:tab-stops/>
      </style:paragraph-properties>
      <style:text-properties fo:color="#000000" style:font-name="Times New Roman2" fo:font-size="11pt" style:text-underline-style="solid" style:text-underline-width="auto" style:text-underline-color="font-color" fo:font-weight="normal" officeooo:rsid="0027638f" officeooo:paragraph-rsid="012a4714" style:font-size-asian="11pt" style:font-weight-asian="normal" style:font-size-complex="11pt" style:font-weight-complex="normal"/>
    </style:style>
    <style:style style:name="P120" style:family="paragraph" style:parent-style-name="ТД-15_20_11_5f_цитата_3d_10пт_5f__3d__20_kv">
      <loext:graphic-properties draw:fill="solid" draw:fill-color="#ffffff" draw:opacity="100%"/>
      <style:paragraph-properties fo:margin-left="0cm" fo:margin-right="0cm" fo:margin-top="0cm" fo:margin-bottom="0.101cm" loext:contextual-spacing="false" fo:line-height="0.406cm" fo:text-align="center" style:justify-single-word="false" fo:text-indent="0cm" style:auto-text-indent="false" fo:background-color="#ffffff" style:shadow="none" style:vertical-align="auto" style:snap-to-layout-grid="false" style:writing-mode="page">
        <style:tab-stops/>
      </style:paragraph-properties>
      <style:text-properties fo:color="#000000" style:font-name="Times New Roman2" fo:font-size="11pt" fo:letter-spacing="0.007cm" fo:font-style="normal" style:text-underline-style="none" fo:font-weight="normal" officeooo:rsid="040a8817" officeooo:paragraph-rsid="040a881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ТД-15_20_11_5f_цитата_3d_10пт_5f__3d__20_kv">
      <loext:graphic-properties draw:fill="solid" draw:fill-color="#ffffff" draw:opacity="100%"/>
      <style:paragraph-properties fo:margin-left="0cm" fo:margin-right="0cm" fo:margin-top="0cm" fo:margin-bottom="0.101cm" loext:contextual-spacing="false" fo:line-height="0.406cm" fo:text-align="center" style:justify-single-word="false" fo:text-indent="0cm" style:auto-text-indent="false" fo:background-color="#ffffff" style:shadow="none" style:vertical-align="auto" style:snap-to-layout-grid="false" style:writing-mode="page">
        <style:tab-stops/>
      </style:paragraph-properties>
      <style:text-properties fo:color="#000000" style:font-name="Times New Roman2" fo:font-size="12pt" fo:letter-spacing="0.007cm" fo:font-style="normal" style:text-underline-style="none" fo:font-weight="normal" officeooo:rsid="040a8817" officeooo:paragraph-rsid="040a881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ackground-color="#ffffff" style:shadow="none" style:vertical-align="auto" style:snap-to-layout-grid="false" style:writing-mode="page">
        <style:tab-stops/>
      </style:paragraph-properties>
      <style:text-properties fo:color="#000000" style:font-name="Liberation Serif" fo:font-size="12pt" style:text-underline-style="none" fo:font-weight="normal" officeooo:rsid="0027638f" officeooo:paragraph-rsid="046828b5" style:font-size-asian="12pt" style:font-weight-asian="normal" style:font-size-complex="12pt" style:font-weight-complex="normal"/>
    </style:style>
    <style:style style:name="P123" style:family="paragraph" style:parent-style-name="ТД-15_20_11_5f_цитата_3d_10пт_5f__3d__20_kv">
      <loext:graphic-properties draw:fill="solid" draw:fill-color="#ffffff" draw:opacity="100%"/>
      <style:paragraph-properties fo:margin-left="0cm" fo:margin-right="0cm" fo:margin-top="0cm" fo:margin-bottom="0.101cm" loext:contextual-spacing="false" fo:line-height="0.406cm" fo:text-align="center" style:justify-single-word="false" fo:text-indent="0cm" style:auto-text-indent="false" fo:break-before="page" fo:background-color="#ffffff" style:shadow="none" style:vertical-align="auto" style:snap-to-layout-grid="false" style:writing-mode="page">
        <style:tab-stops/>
      </style:paragraph-properties>
      <style:text-properties fo:color="#000000" style:font-name="Times New Roman2" fo:font-size="11pt" fo:letter-spacing="0.007cm" fo:font-style="normal" style:text-underline-style="none" fo:font-weight="normal" officeooo:rsid="040a8817" officeooo:paragraph-rsid="040a881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ТД-15_20_11_5f_цитата_3d_10пт_5f__3d__20_kv" style:master-page-name="">
      <loext:graphic-properties draw:fill="none"/>
      <style:paragraph-properties fo:margin-left="0cm" fo:margin-right="0cm" fo:margin-top="0.049cm" fo:margin-bottom="0.049cm" loext:contextual-spacing="false" fo:line-height="0.388cm" fo:text-align="start" style:justify-single-word="false" fo:text-indent="0cm" style:auto-text-indent="false" style:page-number="auto" fo:background-color="transparent" style:snap-to-layout-grid="false" style:writing-mode="page"/>
      <style:text-properties fo:color="#000000" style:text-outline="false" style:text-line-through-style="none" style:text-line-through-type="none" style:font-name="Liberation Serif" fo:font-size="12pt" fo:letter-spacing="0.007cm" fo:font-style="normal" fo:text-shadow="none" style:text-underline-style="none" fo:font-weight="normal" officeooo:paragraph-rsid="04a0796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2" fo:font-size="11pt" fo:font-weight="normal" officeooo:rsid="0027638f" officeooo:paragraph-rsid="0027638f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2" fo:font-size="10pt" fo:font-weight="normal" officeooo:rsid="0027638f" officeooo:paragraph-rsid="0057e506" fo:background-color="transparent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2" fo:font-size="10pt" fo:font-weight="normal" officeooo:rsid="0027638f" officeooo:paragraph-rsid="0027638f" fo:background-color="transparent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2" fo:font-size="13pt" fo:font-weight="normal" officeooo:rsid="0027638f" officeooo:paragraph-rsid="0027638f" fo:background-color="transparent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2" fo:font-size="9pt" fo:font-weight="normal" officeooo:rsid="0027638f" officeooo:paragraph-rsid="0057e506" fo:background-color="transparent" style:font-size-asian="9pt" style:font-weight-asian="normal" style:font-size-complex="9pt" style:font-weight-complex="normal"/>
    </style:style>
    <style:style style:name="P13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2" fo:font-size="8pt" fo:font-weight="normal" officeooo:rsid="0027638f" officeooo:paragraph-rsid="005ffe70" fo:background-color="transparent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2" fo:font-size="8pt" fo:font-weight="normal" officeooo:rsid="005c0f35" officeooo:paragraph-rsid="005c0f35" fo:background-color="transparent" style:font-size-asian="8pt" style:font-weight-asian="normal" style:font-size-complex="8pt" style:font-weight-complex="normal"/>
    </style:style>
    <style:style style:name="P13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2" fo:font-size="8pt" fo:font-weight="normal" officeooo:rsid="005a8fc5" officeooo:paragraph-rsid="005a8fc5" fo:background-color="transparent" style:font-size-asian="8pt" style:font-weight-asian="normal" style:font-size-complex="8pt" style:font-weight-complex="normal"/>
    </style:style>
    <style:style style:name="P1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fo:background-color="#ffffff"/>
      <style:text-properties style:font-name="Times New Roman2" fo:font-size="11pt" fo:font-weight="normal" officeooo:rsid="0027638f" officeooo:paragraph-rsid="01b04ce5" style:font-size-asian="11pt" style:font-weight-asian="normal" style:font-size-complex="11pt" style:font-weight-complex="normal"/>
    </style:style>
    <style:style style:name="P1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fo:background-color="#ffffff"/>
      <style:text-properties style:font-name="Times New Roman2" fo:font-size="11pt" officeooo:paragraph-rsid="00e04bc6" style:font-size-asian="11pt" style:font-size-complex="11pt"/>
    </style:style>
    <style:style style:name="P1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fo:background-color="#ffffff"/>
      <style:text-properties officeooo:paragraph-rsid="01b26b21"/>
    </style:style>
    <style:style style:name="P1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fo:background-color="#ffffff"/>
      <style:text-properties officeooo:paragraph-rsid="03f34533"/>
    </style:style>
    <style:style style:name="P137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 fo:background-color="#ffffff"/>
      <style:text-properties officeooo:paragraph-rsid="01b26b21"/>
    </style:style>
    <style:style style:name="P1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style:font-name="Times New Roman2" fo:font-size="11pt" officeooo:rsid="00038ede" officeooo:paragraph-rsid="0123c92f" style:font-size-asian="11pt" style:font-size-complex="11pt"/>
    </style:style>
    <style:style style:name="P1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style:font-name="Times New Roman2" fo:font-size="11pt" fo:background-color="transparent" style:font-size-asian="11pt" style:font-size-complex="11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  <style:text-properties style:font-name="Times New Roman2" fo:font-size="11pt" fo:font-weight="normal" officeooo:rsid="00038ede" officeooo:paragraph-rsid="00fcd185" fo:background-color="transparent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text-align="center" style:justify-single-word="false"/>
    </style:style>
    <style:style style:name="P142" style:family="paragraph" style:parent-style-name="Standard">
      <style:paragraph-properties fo:line-height="100%" fo:text-align="justify" style:justify-single-word="false"/>
      <style:text-properties fo:font-size="11pt" fo:font-weight="normal" officeooo:paragraph-rsid="01af6661" fo:background-color="transparent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font-size="11pt" fo:font-weight="normal" officeooo:paragraph-rsid="02c63dd8" style:font-size-asian="11pt" style:font-weight-asian="normal" style:font-size-complex="11pt" style:font-weight-complex="normal"/>
    </style:style>
    <style:style style:name="P144" style:family="paragraph" style:parent-style-name="Standard">
      <style:text-properties officeooo:paragraph-rsid="04f15ac9"/>
    </style:style>
    <style:style style:name="P145" style:family="paragraph" style:parent-style-name="Footnote" style:master-page-name="">
      <loext:graphic-properties draw:fill="none" draw:fill-color="#729fcf"/>
      <style:paragraph-properties fo:margin-left="0.6cm" fo:margin-right="0cm" fo:margin-top="0cm" fo:margin-bottom="0cm" loext:contextual-spacing="false" fo:text-indent="-0.6cm" style:auto-text-indent="false" style:page-number="auto" fo:background-color="transparent" style:shadow="none" text:number-lines="false" text:line-number="0">
        <style:tab-stops/>
      </style:paragraph-properties>
      <style:text-properties style:font-name="Times New Roman2" fo:font-size="8pt" officeooo:paragraph-rsid="04fc7b8a" style:font-size-asian="8pt" style:font-size-complex="8pt"/>
    </style:style>
    <style:style style:name="P14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2" fo:font-size="10pt" fo:font-weight="normal" officeooo:rsid="021af194" officeooo:paragraph-rsid="01a8c555" fo:background-color="#fff9ae" style:font-size-asian="10pt" style:font-weight-asian="normal" style:font-size-complex="10pt" style:font-weight-complex="normal"/>
    </style:style>
    <style:style style:name="T1" style:family="text">
      <style:text-properties style:font-name="Times New Roman2" fo:font-size="11pt" fo:font-weight="normal" officeooo:rsid="00038ede" fo:background-color="#ffffff" loext:char-shading-value="0" style:font-size-asian="11pt" style:font-weight-asian="normal" style:font-size-complex="11pt" style:font-weight-complex="normal"/>
    </style:style>
    <style:style style:name="T2" style:family="text">
      <style:text-properties style:font-name="Times New Roman2" fo:font-size="11pt" fo:font-style="italic" fo:font-weight="normal" officeooo:rsid="00038ed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font-name="Times New Roman2" fo:font-size="12pt" fo:background-color="transparent" loext:char-shading-value="0" style:font-size-asian="12pt" style:font-size-complex="12pt"/>
    </style:style>
    <style:style style:name="T4" style:family="text">
      <style:text-properties style:font-name="Times New Roman2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style:font-name="Times New Roman2" fo:font-size="10pt" fo:letter-spacing="0.007cm" fo:font-weight="normal" officeooo:rsid="00110ce0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style:font-name="Times New Roman2" fo:font-size="10pt" fo:letter-spacing="0.007cm" fo:font-weight="normal" officeooo:rsid="01e3e2a8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Times New Roman2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2" fo:font-size="10pt" fo:letter-spacing="0.007cm" fo:background-color="transparent" loext:char-shading-value="0" style:font-size-asian="10pt" style:font-size-complex="10pt" style:text-scale="100%"/>
    </style:style>
    <style:style style:name="T9" style:family="text">
      <style:text-properties style:font-name="Times New Roman2" fo:font-size="10pt" fo:letter-spacing="0.007cm" officeooo:rsid="0482b842" fo:background-color="transparent" loext:char-shading-value="0" style:font-size-asian="10pt" style:font-size-complex="10pt" style:text-scale="100%"/>
    </style:style>
    <style:style style:name="T10" style:family="text">
      <style:text-properties style:font-name="Times New Roman2" fo:font-size="10pt" fo:letter-spacing="0.007cm" officeooo:rsid="01e3e2a8" fo:background-color="transparent" loext:char-shading-value="0" style:font-size-asian="10pt" style:font-size-complex="10pt" style:text-scale="100%"/>
    </style:style>
    <style:style style:name="T11" style:family="text">
      <style:text-properties style:font-name="Times New Roman2" fo:font-size="10pt" fo:background-color="transparent" loext:char-shading-value="0" style:font-size-asian="10pt" style:font-size-complex="10pt"/>
    </style:style>
    <style:style style:name="T12" style:family="text">
      <style:text-properties style:font-name="Times New Roman2" fo:font-size="10pt" officeooo:rsid="0450975b" fo:background-color="transparent" loext:char-shading-value="0" style:font-size-asian="10pt" style:font-size-complex="10pt"/>
    </style:style>
    <style:style style:name="T13" style:family="text">
      <style:text-properties style:font-name="Times New Roman2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4" style:family="text">
      <style:text-properties style:font-name="Times New Roman2" fo:font-size="9pt" fo:background-color="#ffffff" loext:char-shading-value="0" style:font-size-asian="9pt" style:font-size-complex="9pt"/>
    </style:style>
    <style:style style:name="T15" style:family="text">
      <style:text-properties style:font-name="Times New Roman2" fo:font-size="9pt" officeooo:rsid="041e7b1e" fo:background-color="#ffffff" loext:char-shading-value="0" style:font-size-asian="9pt" style:font-size-complex="9pt"/>
    </style:style>
    <style:style style:name="T16" style:family="text">
      <style:text-properties style:font-name="Times New Roman2" fo:font-size="9pt" officeooo:rsid="041ff481" fo:background-color="#ffffff" loext:char-shading-value="0" style:font-size-asian="9pt" style:font-size-complex="9pt"/>
    </style:style>
    <style:style style:name="T17" style:family="text">
      <style:text-properties style:font-name="Times New Roman2" fo:font-size="9pt" officeooo:rsid="0420ccb7" fo:background-color="#ffffff" loext:char-shading-value="0" style:font-size-asian="9pt" style:font-size-complex="9pt"/>
    </style:style>
    <style:style style:name="T18" style:family="text">
      <style:text-properties style:font-name="Times New Roman2" fo:font-size="9pt" fo:background-color="transparent" loext:char-shading-value="0" style:font-size-asian="9pt" style:font-size-complex="9pt"/>
    </style:style>
    <style:style style:name="T19" style:family="text">
      <style:text-properties style:font-name="Times New Roman2" fo:font-size="9pt" officeooo:rsid="041e7b1e" fo:background-color="transparent" loext:char-shading-value="0" style:font-size-asian="9pt" style:font-size-complex="9pt"/>
    </style:style>
    <style:style style:name="T20" style:family="text">
      <style:text-properties style:font-name="Times New Roman2" fo:font-size="9pt" officeooo:rsid="0425e420" fo:background-color="transparent" loext:char-shading-value="0" style:font-size-asian="9pt" style:font-name-complex="Times New Roman" style:font-size-complex="9pt"/>
    </style:style>
    <style:style style:name="T21" style:family="text">
      <style:text-properties style:font-name="Times New Roman2" fo:font-size="9pt" officeooo:rsid="0141e554" fo:background-color="transparent" loext:char-shading-value="0" style:font-size-asian="9pt" style:font-name-complex="Times New Roman" style:font-size-complex="9pt"/>
    </style:style>
    <style:style style:name="T22" style:family="text">
      <style:text-properties style:font-name="Times New Roman2" fo:font-size="8pt" fo:letter-spacing="0.007cm" fo:font-weight="normal" style:font-size-asian="8pt" style:font-weight-asian="normal" style:font-size-complex="8pt" style:font-weight-complex="normal"/>
    </style:style>
    <style:style style:name="T23" style:family="text">
      <style:text-properties style:font-name="Times New Roman2" fo:font-size="8pt" fo:letter-spacing="0.007cm" fo:font-weight="normal" officeooo:rsid="0475c276" style:font-size-asian="8pt" style:font-weight-asian="normal" style:font-size-complex="8pt" style:font-weight-complex="normal"/>
    </style:style>
    <style:style style:name="T24" style:family="text">
      <style:text-properties style:font-name="Times New Roman2" fo:font-size="8pt" fo:letter-spacing="0.007cm" fo:font-weight="normal" officeooo:rsid="04ef75db" style:font-size-asian="8pt" style:font-weight-asian="normal" style:font-size-complex="8pt" style:font-weight-complex="normal"/>
    </style:style>
    <style:style style:name="T25" style:family="text">
      <style:text-properties style:font-name="Times New Roman2" fo:font-size="8pt" fo:letter-spacing="0.007cm" fo:font-weight="normal" officeooo:rsid="04724b3b" style:font-size-asian="8pt" style:font-weight-asian="normal" style:font-size-complex="8pt" style:font-weight-complex="normal"/>
    </style:style>
    <style:style style:name="T26" style:family="text">
      <style:text-properties style:font-name="Times New Roman2" fo:font-size="8pt" fo:letter-spacing="0.007cm" fo:font-weight="normal" officeooo:rsid="04f15ac9" style:font-size-asian="8pt" style:font-weight-asian="normal" style:font-size-complex="8pt" style:font-weight-complex="normal"/>
    </style:style>
    <style:style style:name="T27" style:family="text">
      <style:text-properties style:font-name="Times New Roman2" fo:font-size="8pt" fo:letter-spacing="0.007cm" fo:font-weight="normal" officeooo:rsid="04f3b57b" style:font-size-asian="8pt" style:font-weight-asian="normal" style:font-size-complex="8pt" style:font-weight-complex="normal"/>
    </style:style>
    <style:style style:name="T28" style:family="text">
      <style:text-properties fo:font-weight="normal" fo:background-color="transparent" loext:char-shading-value="0" style:font-weight-asian="normal" style:font-weight-complex="normal"/>
    </style:style>
    <style:style style:name="T29" style:family="text">
      <style:text-properties fo:color="#000000" style:font-name="Times New Roman2" style:text-underline-style="none" officeooo:rsid="00038ede" fo:background-color="#ffffff" loext:char-shading-value="0"/>
    </style:style>
    <style:style style:name="T30" style:family="text">
      <style:text-properties fo:color="#000000" style:font-name="Times New Roman2" fo:font-style="italic" style:text-underline-style="none" officeooo:rsid="00038ede" fo:background-color="transparent" loext:char-shading-value="0" style:font-style-asian="italic" style:font-style-complex="italic"/>
    </style:style>
    <style:style style:name="T31" style:family="text">
      <style:text-properties fo:color="#000000" style:font-name="Times New Roman2" fo:font-size="9pt" style:text-underline-style="none" fo:font-weight="normal" officeooo:rsid="00038ede" fo:background-color="transparent" loext:char-shading-value="0" style:font-size-asian="9pt" style:font-weight-asian="normal" style:font-size-complex="9pt" style:font-weight-complex="normal"/>
    </style:style>
    <style:style style:name="T32" style:family="text">
      <style:text-properties fo:color="#000000" style:font-name="Times New Roman2" fo:font-size="11pt" fo:font-style="italic" style:text-underline-style="none" fo:font-weight="normal" officeooo:rsid="00038ed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000000" style:font-name="Times New Roman2" fo:font-size="11pt" fo:font-style="italic" style:text-underline-style="none" fo:font-weight="normal" officeooo:rsid="00affff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000000" style:font-name="Times New Roman2" fo:font-size="11pt" fo:font-style="italic" style:text-underline-style="none" fo:font-weight="normal" officeooo:rsid="00b2e1e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000000" style:font-name="Times New Roman2" fo:font-size="11pt" fo:font-style="italic" style:text-underline-style="none" fo:font-weight="normal" officeooo:rsid="00b479d0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color="#000000" style:font-name="Times New Roman2" fo:font-size="11pt" fo:font-style="italic" style:text-underline-style="none" fo:font-weight="normal" officeooo:rsid="0048399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000000" style:font-name="Times New Roman2" fo:font-size="11pt" style:text-underline-style="none" fo:font-weight="normal" officeooo:rsid="00038ede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style:font-name="Times New Roman2" fo:font-size="11pt" style:text-underline-style="none" fo:font-weight="normal" officeooo:rsid="00483995" fo:background-color="#ffffff" loext:char-shading-value="0" style:font-size-asian="11pt" style:font-weight-asian="normal" style:font-size-complex="11pt" style:font-weight-complex="normal"/>
    </style:style>
    <style:style style:name="T39" style:family="text">
      <style:text-properties fo:color="#000000" style:font-name="Times New Roman2" fo:font-size="11pt" style:text-underline-style="none" fo:font-weight="normal" officeooo:rsid="00b17784" fo:background-color="#ffffff" loext:char-shading-value="0" style:font-size-asian="11pt" style:font-weight-asian="normal" style:font-size-complex="11pt" style:font-weight-complex="normal"/>
    </style:style>
    <style:style style:name="T40" style:family="text">
      <style:text-properties fo:color="#000000" style:font-name="Times New Roman2" fo:font-size="10pt" fo:letter-spacing="0.007cm" fo:language="en" fo:country="US" fo:font-weight="normal" officeooo:rsid="018498ac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41" style:family="text">
      <style:text-properties fo:color="#000000" style:font-name="Times New Roman2" fo:font-size="10pt" fo:letter-spacing="0.007cm" fo:language="en" fo:country="US" fo:font-weight="normal" officeooo:rsid="0025666f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42" style:family="text">
      <style:text-properties fo:color="#000000" style:font-name="Times New Roman2" fo:font-size="10pt" fo:letter-spacing="0.007cm" fo:language="el" fo:country="none" fo:background-color="transparent" loext:char-shading-value="0" style:font-size-asian="10pt" style:language-asian="el" style:country-asian="none" style:font-size-complex="10pt" style:language-complex="el" style:country-complex="none"/>
    </style:style>
    <style:style style:name="T43" style:family="text">
      <style:text-properties fo:color="#000000" style:font-name="Times New Roman2" fo:font-size="10pt" fo:letter-spacing="0.007cm" fo:font-weight="normal" style:letter-kerning="true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44" style:family="text">
      <style:text-properties fo:color="#000000" style:text-line-through-style="none" style:text-line-through-type="none" style:font-name="Times New Roman2" style:text-underline-style="none" officeooo:rsid="00038ede" style:text-blinking="false" fo:background-color="#ffffff" loext:char-shading-value="0"/>
    </style:style>
    <style:style style:name="T45" style:family="text">
      <style:text-properties fo:color="#000000" style:text-line-through-style="none" style:text-line-through-type="none" style:font-name="Times New Roman2" fo:font-style="italic" style:text-underline-style="none" officeooo:rsid="00038ede" style:text-blinking="false" fo:background-color="transparent" loext:char-shading-value="0" style:font-style-asian="italic" style:font-style-complex="italic"/>
    </style:style>
    <style:style style:name="T46" style:family="text">
      <style:text-properties fo:color="#000000" style:text-line-through-style="none" style:text-line-through-type="none" style:font-name="Times New Roman2" fo:font-size="10pt" fo:letter-spacing="0.007cm" fo:language="el" fo:country="none" fo:font-style="normal" style:text-underline-style="none" fo:font-weight="normal" style:letter-kerning="true" fo:background-color="transparent" loext:char-shading-value="0" style:font-size-asian="10pt" style:language-asian="el" style:country-asian="none" style:font-style-asian="normal" style:font-weight-asian="normal" style:font-name-complex="Times New Roman2" style:font-size-complex="10pt" style:language-complex="el" style:country-complex="none" style:text-emphasize="none"/>
    </style:style>
    <style:style style:name="T47" style:family="text">
      <style:text-properties fo:color="#000000" style:text-line-through-style="none" style:text-line-through-type="none" style:font-name="Times New Roman2" fo:font-size="9pt" fo:letter-spacing="0.007cm" fo:font-style="normal" style:text-underline-style="none" fo:font-weight="normal" officeooo:rsid="04282f7b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Times New Roman2" fo:font-size="9pt" fo:letter-spacing="0.007cm" fo:font-style="normal" style:text-underline-style="none" fo:font-weight="normal" officeooo:rsid="042d7bee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Times New Roman2" fo:font-size="8pt" fo:letter-spacing="0.007cm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Times New Roman2" fo:font-size="8pt" fo:letter-spacing="0.007cm" fo:font-style="normal" style:text-underline-style="none" fo:font-weight="normal" officeooo:rsid="04f32a5b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1" style:family="text">
      <style:text-properties fo:color="#000000" style:text-underline-style="none" officeooo:rsid="00038ede"/>
    </style:style>
    <style:style style:name="T52" style:family="text">
      <style:text-properties fo:color="#000000" style:text-position="super 58%" style:font-name="Times New Roman2" fo:font-size="10pt" fo:letter-spacing="0.007cm" fo:language="en" fo:country="US" fo:font-weight="normal" officeooo:rsid="018aadd3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53" style:family="text">
      <style:text-properties fo:color="#000000" style:text-position="super 58%" style:font-name="Times New Roman2" fo:font-size="10pt" fo:letter-spacing="0.007cm" fo:language="en" fo:country="US" fo:font-weight="normal" officeooo:rsid="018498ac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54" style:family="text">
      <style:text-properties fo:color="#000000" style:text-outline="false" style:text-line-through-style="none" style:text-line-through-type="none" style:font-name="Times New Roman2" fo:font-size="10pt" fo:letter-spacing="0.007cm" fo:font-style="normal" fo:text-shadow="none" style:text-underline-style="none" fo:font-weight="normal" officeooo:rsid="0141e554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Times New Roman2" fo:font-size="11pt" fo:letter-spacing="0.007cm" fo:font-style="normal" fo:text-shadow="none" style:text-underline-style="none" fo:font-weight="normal" officeooo:rsid="0468d5a8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letter-spacing="0.007cm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letter-spacing="0.007cm" fo:font-style="normal" fo:text-shadow="none" style:text-underline-style="none" fo:font-weight="normal" officeooo:rsid="0474237e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variant="normal" fo:text-transform="none" style:font-name="Times New Roman2" fo:font-size="11pt" fo:font-style="normal" fo:font-weight="normal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font-variant="normal" fo:text-transform="none" style:font-name="Times New Roman2" fo:font-size="11pt" fo:font-style="normal" fo:font-weight="normal" officeooo:rsid="0027638f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variant="normal" fo:text-transform="none" style:font-name="Times New Roman2" fo:font-size="11pt" fo:font-style="normal" fo:font-weight="normal" officeooo:rsid="002ffb12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variant="normal" fo:text-transform="none" style:font-name="Times New Roman2" fo:font-size="11pt" fo:font-style="normal" fo:font-weight="normal" officeooo:rsid="002f835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font-variant="normal" fo:text-transform="none" style:font-name="Times New Roman2" fo:font-size="11pt" fo:font-style="normal" fo:font-weight="normal" officeooo:rsid="01239a2a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variant="normal" fo:text-transform="none" style:font-name="Times New Roman2" fo:font-size="11pt" fo:font-style="normal" fo:font-weight="normal" officeooo:rsid="01b04ce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font-variant="normal" fo:text-transform="none" style:font-name="Times New Roman2" fo:font-size="11pt" fo:font-style="normal" fo:font-weight="normal" officeooo:rsid="03e370a4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font-variant="normal" fo:text-transform="none" style:font-name="Times New Roman2" fo:font-size="11pt" fo:font-style="normal" fo:font-weight="normal" officeooo:rsid="03e39e2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font-variant="normal" fo:text-transform="none" style:font-name="Times New Roman2" fo:font-size="11pt" fo:font-style="normal" fo:font-weight="normal" officeooo:rsid="012de5d4" style:text-blinking="false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variant="normal" fo:text-transform="none" style:font-name="Times New Roman2" fo:font-size="11pt" fo:font-style="normal" style:text-underline-style="none" fo:font-weight="normal" officeooo:rsid="0027638f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font-variant="normal" fo:text-transform="none" style:font-name="Times New Roman2" fo:font-size="11pt" fo:font-style="normal" style:text-underline-style="none" fo:font-weight="normal" officeooo:rsid="002f835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fo:font-variant="normal" fo:text-transform="none" style:font-name="Times New Roman2" fo:font-size="11pt" fo:font-style="italic" fo:font-weight="normal" officeooo:rsid="0027638f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font-variant="normal" fo:text-transform="none" style:font-name="Times New Roman2" fo:font-size="11pt" fo:font-style="italic" fo:font-weight="normal" officeooo:rsid="00d2a91b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font-variant="normal" fo:text-transform="none" style:font-name="Times New Roman2" fo:font-size="11pt" fo:font-style="italic" fo:font-weight="normal" officeooo:rsid="00d0f50d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font-variant="normal" fo:text-transform="none" style:font-name="Times New Roman2" fo:font-size="11pt" fo:font-style="italic" fo:font-weight="normal" officeooo:rsid="002f8356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font-variant="normal" fo:text-transform="none" style:font-name="Times New Roman2" fo:font-size="11pt" fo:font-style="italic" fo:font-weight="normal" officeooo:rsid="01b41b86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font-variant="normal" fo:text-transform="none" style:font-name="Times New Roman2" fo:font-size="10pt" fo:font-style="normal" fo:font-weight="normal" officeooo:rsid="0065d83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fo:font-variant="normal" fo:text-transform="none" style:font-name="Times New Roman2" fo:font-size="10pt" fo:font-style="normal" fo:font-weight="normal" officeooo:rsid="006955c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fo:font-variant="normal" fo:text-transform="none" style:font-name="Times New Roman2" fo:font-size="10pt" fo:font-style="normal" fo:font-weight="normal" officeooo:rsid="00601916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fo:font-variant="normal" fo:text-transform="none" style:font-name="Times New Roman2" fo:font-size="10pt" fo:font-style="normal" fo:font-weight="normal" officeooo:rsid="0073c8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fo:font-variant="normal" fo:text-transform="none" style:font-name="Times New Roman2" fo:font-size="10pt" fo:font-style="normal" fo:font-weight="normal" officeooo:rsid="0079343c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fo:font-variant="normal" fo:text-transform="none" style:font-name="Times New Roman2" fo:font-size="10pt" fo:font-style="normal" fo:font-weight="normal" officeooo:rsid="00877ae6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fo:font-variant="normal" fo:text-transform="none" style:font-name="Times New Roman2" fo:font-size="10pt" fo:font-style="normal" fo:font-weight="normal" officeooo:rsid="042f1af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fo:font-variant="normal" fo:text-transform="none" style:font-name="Times New Roman2" fo:font-size="10pt" fo:font-style="normal" fo:font-weight="normal" officeooo:rsid="0439233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fo:font-variant="normal" fo:text-transform="none" style:font-name="Times New Roman2" fo:font-size="10pt" fo:font-style="normal" fo:font-weight="normal" officeooo:rsid="04421eb7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font-variant="normal" fo:text-transform="none" style:font-name="Times New Roman2" fo:font-size="10pt" fo:font-style="normal" fo:font-weight="normal" officeooo:rsid="046bc66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font-variant="normal" fo:text-transform="none" style:font-name="Times New Roman2" fo:font-size="10pt" fo:font-style="normal" fo:font-weight="normal" officeooo:rsid="046fba8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font-variant="normal" fo:text-transform="none" style:font-name="Times New Roman2" fo:font-size="10pt" fo:font-style="normal" fo:font-weight="normal" officeooo:rsid="012de5d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fo:font-variant="normal" fo:text-transform="none" style:font-name="Times New Roman2" fo:font-size="10pt" fo:font-style="normal" fo:font-weight="normal" officeooo:rsid="04bef27b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font-variant="normal" fo:text-transform="none" style:font-name="Times New Roman2" fo:font-size="10pt" fo:font-style="normal" fo:font-weight="normal" officeooo:rsid="04c58051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fo:font-variant="normal" fo:text-transform="none" style:font-name="Times New Roman2" fo:font-size="10pt" fo:font-style="normal" fo:font-weight="normal" officeooo:rsid="04c9e39b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font-variant="normal" fo:text-transform="none" style:font-name="Times New Roman2" fo:font-size="10pt" fo:font-style="normal" fo:font-weight="normal" officeooo:rsid="04d790ca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fo:font-variant="normal" fo:text-transform="none" style:font-name="Times New Roman2" fo:font-size="10pt" fo:font-style="normal" fo:font-weight="normal" officeooo:rsid="04e5e5c8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font-variant="normal" fo:text-transform="none" style:font-name="Times New Roman2" fo:font-size="10pt" fo:font-style="normal" fo:font-weight="normal" officeooo:rsid="00877ae6" style:text-blinking="false" fo:background-color="transparent" loext:char-shading-value="0" style:font-size-asian="10pt" style:font-size-complex="10pt" style:text-scale="99%"/>
    </style:style>
    <style:style style:name="T93" style:family="text">
      <style:text-properties fo:font-variant="normal" fo:text-transform="none" style:font-name="Times New Roman2" fo:font-size="10pt" fo:font-style="normal" fo:font-weight="normal" officeooo:rsid="03448deb" style:text-blinking="false" fo:background-color="transparent" loext:char-shading-value="0" style:font-size-asian="10pt" style:font-size-complex="10pt" style:text-scale="99%"/>
    </style:style>
    <style:style style:name="T94" style:family="text">
      <style:text-properties fo:font-variant="normal" fo:text-transform="none" style:font-name="Times New Roman2" fo:font-size="10pt" fo:font-style="normal" fo:font-weight="normal" officeooo:rsid="03fd23b4" style:text-blinking="false" fo:background-color="transparent" loext:char-shading-value="0" style:font-size-asian="10pt" style:font-size-complex="10pt" style:text-scale="99%"/>
    </style:style>
    <style:style style:name="T95" style:family="text">
      <style:text-properties fo:font-variant="normal" fo:text-transform="none" style:font-name="Times New Roman2" fo:font-size="10pt" fo:font-style="normal" fo:font-weight="normal" officeooo:rsid="006955cd" style:text-blinking="false" fo:background-color="transparent" loext:char-shading-value="0" style:font-size-asian="10pt" style:font-size-complex="10pt" style:text-scale="99%"/>
    </style:style>
    <style:style style:name="T96" style:family="text">
      <style:text-properties fo:font-variant="normal" fo:text-transform="none" style:font-name="Times New Roman2" fo:font-size="10pt" fo:font-style="normal" fo:font-weight="normal" officeooo:rsid="04d9895e" style:text-blinking="false" fo:background-color="transparent" loext:char-shading-value="0" style:font-size-asian="10pt" style:font-size-complex="10pt" style:text-scale="99%"/>
    </style:style>
    <style:style style:name="T97" style:family="text">
      <style:text-properties fo:font-variant="normal" fo:text-transform="none" style:font-name="Times New Roman2" fo:font-size="10pt" fo:font-style="normal" fo:font-weight="normal" officeooo:rsid="00601916" style:letter-kerning="fals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98" style:family="text">
      <style:text-properties fo:font-variant="normal" fo:text-transform="none" style:font-name="Times New Roman2" fo:font-size="10pt" fo:letter-spacing="0.007cm" fo:font-style="normal" fo:font-weight="normal" officeooo:rsid="006955c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9" style:family="text">
      <style:text-properties fo:font-variant="normal" fo:text-transform="none" style:font-name="Times New Roman2" fo:font-size="10pt" fo:letter-spacing="0.007cm" officeooo:rsid="006955cd" style:text-blinking="false" fo:background-color="transparent" loext:char-shading-value="0" style:font-size-asian="10pt" style:font-size-complex="10pt"/>
    </style:style>
    <style:style style:name="T100" style:family="text">
      <style:text-properties fo:font-variant="normal" fo:text-transform="none" style:font-name="Times New Roman2" fo:font-size="10pt" fo:letter-spacing="0.007cm" officeooo:rsid="0065d834" style:text-blinking="false" fo:background-color="transparent" loext:char-shading-value="0" style:font-size-asian="10pt" style:font-size-complex="10pt"/>
    </style:style>
    <style:style style:name="T101" style:family="text">
      <style:text-properties fo:font-variant="normal" fo:text-transform="none" style:font-name="Times New Roman2" fo:font-size="10pt" fo:letter-spacing="0.007cm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fo:font-variant="normal" fo:text-transform="none" style:font-name="Times New Roman2" fo:font-size="10pt" fo:letter-spacing="0.007cm" fo:font-weight="normal" officeooo:rsid="0079343c" style:text-blinking="false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fo:font-variant="normal" fo:text-transform="none" style:font-name="Times New Roman2" fo:font-size="10pt" fo:letter-spacing="0.007cm" fo:font-weight="normal" officeooo:rsid="00877ae6" style:text-blinking="false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fo:font-variant="normal" fo:text-transform="none" style:font-name="Times New Roman2" fo:font-size="10pt" fo:letter-spacing="0.007cm" fo:font-weight="normal" officeooo:rsid="00877ae6" style:text-blinking="false" style:font-size-asian="10pt" style:font-weight-asian="normal" style:font-size-complex="10pt" style:font-weight-complex="normal"/>
    </style:style>
    <style:style style:name="T105" style:family="text">
      <style:text-properties fo:font-variant="normal" fo:text-transform="none" style:font-name="Times New Roman2" fo:font-size="10pt" fo:letter-spacing="0.007cm" fo:font-weight="normal" officeooo:rsid="03658ccb" style:text-blinking="false" style:font-size-asian="10pt" style:font-weight-asian="normal" style:font-size-complex="10pt" style:font-weight-complex="normal"/>
    </style:style>
    <style:style style:name="T106" style:family="text">
      <style:text-properties fo:font-variant="normal" fo:text-transform="none" style:font-name="Times New Roman2" fo:font-size="10pt" fo:letter-spacing="0.007cm" officeooo:rsid="00601916" style:letter-kerning="false" style:text-blinking="false" fo:background-color="transparent" loext:char-shading-value="0" style:font-size-asian="10pt" style:font-size-complex="10pt" style:text-emphasize="none"/>
    </style:style>
    <style:style style:name="T107" style:family="text">
      <style:text-properties fo:font-variant="normal" fo:text-transform="none" style:font-name="Times New Roman2" fo:font-size="10pt" fo:letter-spacing="normal" officeooo:rsid="00601916" style:letter-kerning="false" style:text-blinking="false" fo:background-color="transparent" loext:char-shading-value="0" style:font-size-asian="10pt" style:font-size-complex="10pt" style:text-emphasize="none"/>
    </style:style>
    <style:style style:name="T108" style:family="text">
      <style:text-properties fo:font-variant="normal" fo:text-transform="none" style:font-name="Times New Roman2" fo:font-size="10pt" fo:letter-spacing="normal" fo:font-style="normal" officeooo:rsid="00601916" style:text-blinking="false" fo:background-color="transparent" loext:char-shading-value="0" style:font-size-asian="10pt" style:font-style-asian="normal" style:font-size-complex="10pt" style:font-style-complex="normal"/>
    </style:style>
    <style:style style:name="T109" style:family="text">
      <style:text-properties fo:font-variant="normal" fo:text-transform="none" style:font-name="Times New Roman2" fo:font-size="10pt" fo:font-weight="normal" officeooo:rsid="0065d834" style:text-blinking="false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10" style:family="text">
      <style:text-properties fo:font-variant="normal" fo:text-transform="none" style:font-name="Times New Roman2" fo:font-size="10pt" fo:letter-spacing="-0.004cm" fo:font-weight="normal" officeooo:rsid="00cc8591" style:text-blinking="false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fo:font-variant="normal" fo:text-transform="none" style:font-name="Times New Roman2" fo:font-size="10pt" fo:letter-spacing="-0.004cm" fo:font-weight="normal" officeooo:rsid="04b77d93" style:text-blinking="false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fo:font-variant="normal" fo:text-transform="none" style:font-name="Times New Roman2" fo:font-size="10pt" fo:letter-spacing="-0.004cm" fo:font-weight="normal" officeooo:rsid="04b57f5f" style:text-blinking="false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fo:font-variant="normal" fo:text-transform="none" style:font-name="Times New Roman2" fo:font-size="9pt" fo:font-style="normal" fo:font-weight="normal" officeooo:rsid="009d77ae" style:text-blinking="false" fo:background-color="transparent" loext:char-shading-value="0" style:font-size-asian="9pt" style:font-size-complex="9pt" style:text-scale="99%"/>
    </style:style>
    <style:style style:name="T114" style:family="text">
      <style:text-properties fo:font-variant="normal" fo:text-transform="none" style:font-name="Times New Roman2" fo:font-style="normal" fo:font-weight="normal" officeooo:rsid="012de5d4" style:text-blinking="false" fo:background-color="transparent" loext:char-shading-value="0" style:font-style-asian="normal" style:font-weight-asian="normal" style:font-style-complex="normal" style:font-weight-complex="normal"/>
    </style:style>
    <style:style style:name="T115" style:family="text">
      <style:text-properties fo:font-variant="normal" fo:text-transform="none" style:font-name="Times New Roman2" fo:font-size="10.5pt" fo:font-style="normal" fo:font-weight="normal" officeooo:rsid="012de5d4" style:text-blinking="false" fo:background-color="transparent" loext:char-shading-value="0" style:font-size-asian="10pt" style:font-style-asian="normal" style:font-weight-asian="normal" style:font-size-complex="11.4499998092651pt" style:font-style-complex="normal" style:font-weight-complex="normal"/>
    </style:style>
    <style:style style:name="T116" style:family="text">
      <style:text-properties fo:font-variant="normal" fo:text-transform="none" fo:color="#000000" style:font-name="Times New Roman2" fo:font-size="10pt" fo:letter-spacing="0.007cm" fo:font-style="normal" fo:font-weight="normal" officeooo:rsid="0065d83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7" style:family="text">
      <style:text-properties fo:font-variant="normal" fo:text-transform="none" fo:color="#000000" style:font-name="Times New Roman2" fo:font-size="10pt" fo:letter-spacing="0.007cm" fo:language="en" fo:country="US" fo:font-weight="normal" officeooo:rsid="018498ac" style:text-blinking="false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18" style:family="text">
      <style:text-properties fo:font-variant="normal" fo:text-transform="none" fo:color="#000000" style:font-name="Times New Roman2" fo:font-size="10pt" fo:letter-spacing="0.007cm" fo:language="en" fo:country="US" fo:font-weight="normal" officeooo:rsid="002229a1" style:text-blinking="false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19" style:family="text">
      <style:text-properties fo:font-variant="normal" fo:text-transform="none" fo:color="#000000" style:font-name="Times New Roman2" fo:font-size="10pt" fo:letter-spacing="0.007cm" fo:language="en" fo:country="US" fo:font-weight="normal" officeooo:rsid="0025666f" style:text-blinking="false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20" style:family="text">
      <style:text-properties fo:font-variant="normal" fo:text-transform="none" fo:color="#000000" style:font-name="Times New Roman2" fo:font-size="10pt" fo:letter-spacing="0.007cm" fo:language="en" fo:country="US" fo:font-weight="normal" officeooo:rsid="00877ae6" style:text-blinking="false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21" style:family="text">
      <style:text-properties fo:font-variant="normal" fo:text-transform="none" fo:color="#000000" style:font-name="Times New Roman2" fo:font-size="10pt" fo:letter-spacing="0.007cm" fo:language="en" fo:country="US" fo:font-weight="normal" officeooo:rsid="03167379" style:text-blinking="false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22" style:family="text">
      <style:text-properties fo:font-variant="normal" fo:text-transform="none" fo:color="#000000" style:font-name="Times New Roman2" fo:font-size="10pt" fo:letter-spacing="0.007cm" fo:language="ru" fo:country="none" fo:font-weight="normal" officeooo:rsid="0073c8ef" style:text-blinking="false" fo:background-color="transparent" loext:char-shading-value="0" style:font-size-asian="10pt" style:language-asian="ru" style:country-asian="none" style:font-weight-asian="normal" style:font-size-complex="10pt" style:language-complex="ru" style:country-complex="none" style:font-weight-complex="normal"/>
    </style:style>
    <style:style style:name="T123" style:family="text">
      <style:text-properties fo:font-variant="normal" fo:text-transform="none" fo:color="#000000" style:font-name="Times New Roman2" fo:font-size="10pt" fo:letter-spacing="0.007cm" fo:language="ru" fo:country="none" fo:font-weight="normal" officeooo:rsid="0248ee2e" style:text-blinking="false" fo:background-color="transparent" loext:char-shading-value="0" style:font-size-asian="10pt" style:language-asian="ru" style:country-asian="none" style:font-weight-asian="normal" style:font-size-complex="10pt" style:language-complex="ru" style:country-complex="none" style:font-weight-complex="normal"/>
    </style:style>
    <style:style style:name="T124" style:family="text">
      <style:text-properties fo:font-variant="normal" fo:text-transform="none" fo:color="#000000" style:font-name="Times New Roman2" fo:font-size="10pt" fo:letter-spacing="0.007cm" fo:language="ru" fo:country="none" fo:font-weight="normal" officeooo:rsid="0051821d" style:text-blinking="false" fo:background-color="transparent" loext:char-shading-value="0" style:font-size-asian="10pt" style:language-asian="ru" style:country-asian="none" style:font-weight-asian="normal" style:font-size-complex="10pt" style:language-complex="ru" style:country-complex="none" style:font-weight-complex="normal"/>
    </style:style>
    <style:style style:name="T125" style:family="text">
      <style:text-properties fo:font-variant="normal" fo:text-transform="none" fo:color="#000000" style:font-name="Times New Roman2" fo:font-size="10pt" fo:letter-spacing="0.007cm" fo:language="el" fo:country="none" style:text-blinking="false" fo:background-color="transparent" loext:char-shading-value="0" style:font-size-asian="10pt" style:language-asian="el" style:country-asian="none" style:font-size-complex="10pt" style:language-complex="el" style:country-complex="none"/>
    </style:style>
    <style:style style:name="T126" style:family="text">
      <style:text-properties fo:font-variant="normal" fo:text-transform="none" fo:color="#000000" style:font-name="Times New Roman2" fo:font-size="10pt" fo:letter-spacing="0.007cm" fo:language="el" fo:country="none" officeooo:rsid="0079343c" style:text-blinking="false" fo:background-color="transparent" loext:char-shading-value="0" style:font-size-asian="10pt" style:language-asian="el" style:country-asian="none" style:font-size-complex="10pt" style:language-complex="el" style:country-complex="none"/>
    </style:style>
    <style:style style:name="T127" style:family="text">
      <style:text-properties fo:font-variant="normal" fo:text-transform="none" fo:color="#000000" style:font-name="Times New Roman2" fo:font-size="10pt" fo:letter-spacing="0.007cm" fo:language="el" fo:country="none" officeooo:rsid="0079343c" style:letter-kerning="true" style:text-blinking="false" fo:background-color="transparent" loext:char-shading-value="0" style:font-size-asian="10pt" style:language-asian="el" style:country-asian="none" style:font-size-complex="10pt" style:language-complex="el" style:country-complex="none" style:text-emphasize="none"/>
    </style:style>
    <style:style style:name="T128" style:family="text">
      <style:text-properties fo:font-variant="normal" fo:text-transform="none" fo:color="#000000" style:font-name="Times New Roman2" fo:font-size="10pt" fo:letter-spacing="0.007cm" fo:font-weight="normal" style:letter-kerning="true" style:text-blinking="false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29" style:family="text">
      <style:text-properties fo:font-variant="normal" fo:text-transform="none" fo:color="#000000" style:font-name="Times New Roman2" fo:font-size="10pt" fo:letter-spacing="0.007cm" fo:font-weight="normal" officeooo:rsid="0079343c" style:letter-kerning="true" style:text-blinking="false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30" style:family="text">
      <style:text-properties fo:font-variant="normal" fo:text-transform="none" fo:color="#000000" style:font-name="Times New Roman2" fo:font-size="10pt" fo:letter-spacing="normal" fo:language="en" fo:country="US" officeooo:rsid="00601916" style:letter-kerning="false" style:text-blinking="false" fo:background-color="transparent" loext:char-shading-value="0" style:font-size-asian="10pt" style:language-asian="en" style:country-asian="US" style:font-size-complex="10pt" style:language-complex="en" style:country-complex="US" style:text-emphasize="none"/>
    </style:style>
    <style:style style:name="T131" style:family="text">
      <style:text-properties fo:font-variant="normal" fo:text-transform="none" fo:color="#000000" style:text-position="25% 58%" style:font-name="Times New Roman2" fo:font-size="10pt" fo:letter-spacing="normal" officeooo:rsid="00601916" style:letter-kerning="false" style:text-blinking="false" fo:background-color="transparent" loext:char-shading-value="0" style:font-size-asian="10pt" style:font-size-complex="10pt" style:text-emphasize="none"/>
    </style:style>
    <style:style style:name="T132" style:family="text">
      <style:text-properties fo:font-variant="normal" fo:text-transform="none" fo:color="#000000" style:text-position="25% 58%" style:font-name="Times New Roman2" fo:font-size="10pt" fo:letter-spacing="normal" fo:font-style="normal" fo:font-weight="normal" officeooo:rsid="000c1f5c" style:letter-kerning="false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133" style:family="text">
      <style:text-properties fo:font-variant="normal" fo:text-transform="none" fo:color="#000000" style:text-position="25% 58%" style:font-name="Times New Roman2" fo:font-size="10pt" fo:letter-spacing="normal" fo:font-style="normal" officeooo:rsid="00601916" style:text-blinking="false" fo:background-color="transparent" loext:char-shading-value="0" style:font-size-asian="10pt" style:font-style-asian="normal" style:font-size-complex="10pt" style:font-style-complex="normal"/>
    </style:style>
    <style:style style:name="T134" style:family="text">
      <style:text-properties fo:font-variant="normal" fo:text-transform="none" fo:color="#000000" style:text-position="super 58%" style:font-name="Times New Roman2" fo:font-size="10pt" fo:letter-spacing="0.007cm" fo:language="en" fo:country="US" fo:font-weight="normal" officeooo:rsid="018aadd3" style:text-blinking="false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35" style:family="text">
      <style:text-properties fo:font-variant="normal" fo:text-transform="none" fo:color="#000000" style:text-position="super 58%" style:font-name="Times New Roman2" fo:font-size="10pt" fo:letter-spacing="0.007cm" fo:language="en" fo:country="US" fo:font-style="normal" fo:font-weight="normal" officeooo:rsid="002229a1" style:text-blinking="false" fo:background-color="transparent" loext:char-shading-value="0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Times New Roman2" fo:font-size="10pt" fo:font-style="normal" style:text-underline-style="none" fo:font-weight="normal" style:text-blinking="false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Times New Roman2" fo:font-size="10pt" fo:font-style="normal" style:text-underline-style="none" fo:font-weight="normal" officeooo:rsid="0141e554" style:text-blinking="false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Times New Roman2" fo:font-size="10pt" fo:letter-spacing="0.007cm" fo:language="el" fo:country="none" fo:font-style="normal" style:text-underline-style="none" fo:font-weight="normal" style:letter-kerning="true" style:text-blinking="false" fo:background-color="transparent" loext:char-shading-value="0" style:font-size-asian="10pt" style:language-asian="el" style:country-asian="none" style:font-style-asian="normal" style:font-weight-asian="normal" style:font-name-complex="Times New Roman2" style:font-size-complex="10pt" style:language-complex="el" style:country-complex="none" style:text-emphasize="none"/>
    </style:style>
    <style:style style:name="T140" style:family="text">
      <style:text-properties fo:font-variant="normal" fo:text-transform="none" fo:color="#000000" style:text-line-through-style="none" style:text-line-through-type="none" style:font-name="Times New Roman2" fo:font-size="10pt" fo:letter-spacing="0.007cm" fo:language="el" fo:country="none" fo:font-style="normal" style:text-underline-style="none" fo:font-weight="normal" officeooo:rsid="00ba6ef5" style:letter-kerning="true" style:text-blinking="false" fo:background-color="transparent" loext:char-shading-value="0" style:font-size-asian="10pt" style:language-asian="el" style:country-asian="none" style:font-style-asian="normal" style:font-weight-asian="normal" style:font-name-complex="Times New Roman2" style:font-size-complex="10pt" style:language-complex="el" style:country-complex="none" style:text-emphasize="none"/>
    </style:style>
    <style:style style:name="T141" style:family="text">
      <style:text-properties fo:font-variant="normal" fo:text-transform="none" fo:color="#000000" style:text-line-through-style="none" style:text-line-through-type="none" style:font-name="Times New Roman2" fo:font-size="10pt" fo:letter-spacing="0.007cm" fo:language="el" fo:country="none" fo:font-style="normal" style:text-underline-style="none" fo:font-weight="normal" officeooo:rsid="0079343c" style:letter-kerning="true" style:text-blinking="false" fo:background-color="transparent" loext:char-shading-value="0" style:font-size-asian="10pt" style:language-asian="el" style:country-asian="none" style:font-style-asian="normal" style:font-weight-asian="normal" style:font-name-complex="Times New Roman2" style:font-size-complex="10pt" style:language-complex="el" style:country-complex="none" style:text-emphasize="none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2" fo:font-size="10pt" fo:letter-spacing="0.007cm" fo:language="el" fo:country="none" fo:font-style="normal" style:text-underline-style="none" fo:font-weight="normal" style:letter-kerning="true" style:text-blinking="false" fo:background-color="transparent" loext:char-shading-value="0" style:font-size-asian="10pt" style:language-asian="el" style:country-asian="none" style:font-style-asian="normal" style:font-weight-asian="normal" style:font-name-complex="Times New Roman2" style:font-size-complex="10pt" style:language-complex="el" style:country-complex="none" style:text-emphasize="none" loext:padding="0cm" loext:border="none"/>
    </style:style>
    <style:style style:name="T143" style:family="text">
      <style:text-properties fo:font-variant="normal" fo:text-transform="none" style:text-position="super 58%" style:font-name="Times New Roman2" fo:font-size="10pt" fo:font-style="normal" fo:font-weight="normal" officeooo:rsid="006955cd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4" style:family="text">
      <style:text-properties fo:font-variant="normal" fo:text-transform="none" style:text-position="super 58%" style:font-name="Times New Roman2" fo:font-size="10pt" fo:font-style="normal" fo:font-weight="normal" officeooo:rsid="0073c8ef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fo:font-variant="normal" fo:text-transform="none" style:text-position="super 58%" style:font-name="Times New Roman2" fo:font-size="10pt" fo:font-style="normal" fo:font-weight="normal" officeooo:rsid="00877ae6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" style:family="text">
      <style:text-properties fo:font-variant="normal" fo:text-transform="none" style:text-position="super 58%" style:font-name="Times New Roman2" fo:font-size="10pt" fo:font-style="normal" fo:font-weight="normal" officeooo:rsid="009b7a33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fo:font-variant="normal" fo:text-transform="none" style:text-position="super 58%" style:font-name="Times New Roman2" fo:font-size="10pt" fo:font-style="normal" fo:font-weight="normal" officeooo:rsid="0065d834" style:text-blink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fo:font-variant="normal" fo:text-transform="none" fo:color="#252525" style:font-name="Times New Roman2" fo:font-size="10pt" fo:letter-spacing="normal" fo:font-style="normal" fo:font-weight="normal" officeooo:rsid="00a0ce92" style:text-blinking="false" fo:background-color="transparent" loext:char-shading-value="0" style:font-size-asian="10pt" style:font-size-complex="10pt" style:text-scale="99%"/>
    </style:style>
    <style:style style:name="T149" style:family="text">
      <style:text-properties fo:font-variant="normal" fo:text-transform="none" fo:color="#252525" style:font-name="Times New Roman2" fo:font-size="10pt" fo:letter-spacing="normal" fo:font-style="normal" fo:font-weight="normal" style:text-blinking="false" style:font-size-asian="10pt" style:font-weight-asian="normal" style:font-size-complex="10pt" style:font-weight-complex="normal"/>
    </style:style>
    <style:style style:name="T150" style:family="text">
      <style:text-properties fo:font-variant="normal" fo:text-transform="none" fo:color="#252525" style:font-name="Times New Roman2" fo:font-size="10pt" fo:letter-spacing="normal" fo:font-style="normal" fo:font-weight="normal" officeooo:rsid="03640b4b" style:text-blinking="false" style:font-size-asian="10pt" style:font-weight-asian="normal" style:font-size-complex="10pt" style:font-weight-complex="normal"/>
    </style:style>
    <style:style style:name="T151" style:family="text">
      <style:text-properties fo:font-variant="normal" fo:text-transform="none" fo:color="#252525" style:font-name="Times New Roman2" fo:font-size="10pt" fo:letter-spacing="normal" fo:font-style="italic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fo:font-variant="normal" fo:text-transform="none" fo:color="#252525" style:font-name="Times New Roman2" fo:font-size="10pt" fo:letter-spacing="normal" fo:font-style="italic" fo:font-weight="normal" officeooo:rsid="00a0ce92" style:text-blinking="false" fo:background-color="transparent" loext:char-shading-value="0" style:font-size-asian="10pt" style:font-size-complex="10pt" style:text-scale="99%"/>
    </style:style>
    <style:style style:name="T153" style:family="text">
      <style:text-properties fo:font-variant="normal" fo:text-transform="none" fo:color="#252525" style:font-name="Times New Roman2" fo:font-size="10pt" fo:letter-spacing="normal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fo:font-variant="normal" fo:text-transform="none" fo:color="#252525" style:font-name="Times New Roman2" fo:font-size="11pt" fo:letter-spacing="normal" fo:font-style="italic" fo:font-weight="normal" officeooo:rsid="0027638f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55" style:family="text">
      <style:text-properties fo:font-variant="normal" fo:text-transform="none" style:use-window-font-color="true" style:font-name="Times New Roman2" fo:font-size="10pt" fo:letter-spacing="0.007cm" fo:language="en" fo:country="US" fo:font-weight="normal" officeooo:rsid="00877ae6" style:text-blinking="false" fo:background-color="transparent" loext:char-shading-value="0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15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57" style:family="text">
      <style:text-properties fo:font-size="9pt" fo:font-weight="normal" officeooo:rsid="0022ad89" fo:background-color="transparent" loext:char-shading-value="0" style:font-size-asian="9pt" style:font-weight-asian="normal" style:font-size-complex="9pt" style:font-weight-complex="normal"/>
    </style:style>
    <style:style style:name="T158" style:family="text">
      <style:text-properties fo:font-size="9pt" fo:font-weight="normal" officeooo:rsid="00578cc2" fo:background-color="transparent" loext:char-shading-value="0" style:font-size-asian="9pt" style:font-weight-asian="normal" style:font-size-complex="9pt" style:font-weight-complex="normal"/>
    </style:style>
    <style:style style:name="T159" style:family="text">
      <style:text-properties officeooo:rsid="0057e506"/>
    </style:style>
    <style:style style:name="T160" style:family="text">
      <style:text-properties officeooo:rsid="005d2d9c"/>
    </style:style>
    <style:style style:name="T161" style:family="text">
      <style:text-properties fo:font-size="8pt" style:font-size-asian="8pt" style:font-size-complex="8pt"/>
    </style:style>
    <style:style style:name="T162" style:family="text">
      <style:text-properties fo:font-size="8pt" officeooo:rsid="0057e506" style:font-size-asian="8pt" style:font-size-complex="8pt"/>
    </style:style>
    <style:style style:name="T163" style:family="text">
      <style:text-properties fo:font-size="8pt" officeooo:rsid="04f15ac9" style:font-size-asian="8pt" style:font-size-complex="8pt"/>
    </style:style>
    <style:style style:name="T164" style:family="text">
      <style:text-properties officeooo:rsid="005f1179"/>
    </style:style>
    <style:style style:name="T165" style:family="text">
      <style:text-properties style:text-position="super 58%"/>
    </style:style>
    <style:style style:name="T166" style:family="text">
      <style:text-properties style:text-position="super 58%" style:font-name="Times New Roman2" fo:font-size="10pt" fo:letter-spacing="0.007cm" fo:font-weight="normal" officeooo:rsid="00110ce0" fo:background-color="transparent" loext:char-shading-value="0" style:font-size-asian="10pt" style:font-weight-asian="normal" style:font-size-complex="10pt" style:font-weight-complex="normal"/>
    </style:style>
    <style:style style:name="T167" style:family="text">
      <style:text-properties style:text-position="super 58%" style:font-name="Times New Roman2" fo:font-size="10pt" fo:letter-spacing="0.007cm" fo:font-weight="normal" officeooo:rsid="015f33e8" fo:background-color="transparent" loext:char-shading-value="0" style:font-size-asian="10pt" style:font-weight-asian="normal" style:font-size-complex="10pt" style:font-weight-complex="normal"/>
    </style:style>
    <style:style style:name="T168" style:family="text">
      <style:text-properties style:text-position="super 58%" officeooo:rsid="015f33e8"/>
    </style:style>
    <style:style style:name="T169" style:family="text">
      <style:text-properties fo:font-size="10pt" fo:letter-spacing="0.007cm" fo:font-style="italic" fo:background-color="transparent" loext:char-shading-value="0" style:font-size-asian="10pt" style:font-style-asian="italic" style:font-size-complex="10pt" style:font-style-complex="italic"/>
    </style:style>
    <style:style style:name="T17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71" style:family="text">
      <style:text-properties officeooo:rsid="04af8fa2"/>
    </style:style>
    <style:style style:name="T172" style:family="text">
      <style:text-properties officeooo:rsid="04b0f43f"/>
    </style:style>
    <style:style style:name="T173" style:family="text">
      <style:text-properties officeooo:rsid="04c31e79"/>
    </style:style>
    <style:style style:name="T174" style:family="text">
      <style:text-properties officeooo:rsid="04c38ab8"/>
    </style:style>
    <style:style style:name="T175" style:family="text">
      <style:text-properties officeooo:rsid="04c920d6"/>
    </style:style>
    <style:style style:name="T176" style:family="text">
      <style:text-properties officeooo:rsid="04e83374"/>
    </style:style>
    <style:style style:name="T177" style:family="text">
      <style:text-properties fo:font-size="11pt" fo:letter-spacing="0.007cm" fo:background-color="transparent" loext:char-shading-value="0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pan text:style-name="CharStyle15"><text:span text:style-name="T67"/></text:span></text:p>
      <text:p text:style-name="P146"><text:span text:style-name="CharStyle15"><text:span text:style-name="T67"/></text:span></text:p>
      <text:p text:style-name="P125"><text:span text:style-name="CharStyle4"><text:span text:style-name="T3">Елена Петровна Блаватская </text:span></text:span></text:p>
      <text:p text:style-name="P128"><text:span text:style-name="T58">Тайная Доктрина</text:span> </text:p>
      <text:p text:style-name="P141"><text:span text:style-name="CharStyle9"><text:span text:style-name="T156">Извлечен</text:span></text:span><text:span text:style-name="CharStyle9"><text:span text:style-name="T157">i</text:span></text:span><text:span text:style-name="CharStyle9"><text:span text:style-name="T156">е изъ Отд</text:span></text:span><text:span text:style-name="CharStyle9"><text:span text:style-name="T31">ѣ</text:span></text:span><text:span text:style-name="CharStyle9"><text:span text:style-name="T156">ла „ Эволюці</text:span></text:span><text:span text:style-name="CharStyle9"><text:span text:style-name="T158">я</text:span></text:span><text:span text:style-name="CharStyle9"><text:span text:style-name="T156"> Символизма“</text:span></text:span></text:p>
      <text:p text:style-name="P129">Выпускъ <text:span text:style-name="T159">I.</text:span></text:p>
      <text:p text:style-name="P126"><text:span text:style-name="T161">Подъ редакц</text:span><text:span text:style-name="T162">i</text:span><text:span text:style-name="T161">ей</text:span> </text:p>
      <text:p text:style-name="P127">А. Каменской и Е. Писаревой</text:p>
      <text:p text:style-name="P130">Издан<text:span text:style-name="T160">i</text:span>е журнала </text:p>
      <text:p text:style-name="P130">„В<text:span text:style-name="T51">ѣ</text:span>стник Теософ<text:span text:style-name="T164">i</text:span>и“</text:p>
      <text:p text:style-name="P131">Петроградъ</text:p>
      <text:p text:style-name="P132">1915</text:p>
      <text:p text:style-name="P140"/>
      <text:p text:style-name="P138"><text:span text:style-name="T28">Для текста выбран шрифт Times New Roman, </text:span><text:span text:style-name="T136">корректно отражающий</text:span><text:span text:style-name="T28"> </text:span><text:span text:style-name="T136">начертание букв </text:span><text:a xlink:type="simple" xlink:href="https://ru.wikipedia.org/wiki/Русская_дореформенная_орфография" text:style-name="Internet_20_link" text:visited-style-name="Visited_20_Internet_20_Link"><text:span text:style-name="T170">дореформенной</text:span></text:a><text:span text:style-name="CharStyle15"><text:span text:style-name="T68"> </text:span></text:span><text:span text:style-name="CharStyle15"><text:span text:style-name="T69">(</text:span></text:span><text:a xlink:type="simple" xlink:href="https://ru.wikipedia.org/wiki/Реформа_русской_орфографии_1918_года" text:style-name="Internet_20_link" text:visited-style-name="Visited_20_Internet_20_Link"><text:span text:style-name="CharStyle15"><text:span text:style-name="T28">1918</text:span></text:span></text:a><text:span text:style-name="CharStyle15"><text:span text:style-name="T69">)</text:span></text:span><text:span text:style-name="T28"> орфографии русского языка: </text:span></text:p>
      <text:p text:style-name="P142"><text:span text:style-name="T44">Ѣ</text:span><text:span text:style-name="T29">ѣ, <text:s/></text:span><text:span text:style-name="T44">Ѳ</text:span><text:span text:style-name="T29">ѳ, </text:span><text:span text:style-name="T44">Ѵ</text:span><text:span text:style-name="T29">ѵ – Times New Roman</text:span><text:span text:style-name="CharStyle15"><text:span text:style-name="T1"> </text:span></text:span><text:span text:style-name="CharStyle15"><text:span text:style-name="T37"><text:s/>– </text:span></text:span><text:span text:style-name="CharStyle15"><text:span text:style-name="T38">прямое начертание </text:span></text:span><text:span text:style-name="CharStyle15"><text:span text:style-name="T39">(Roman);</text:span></text:span></text:p>
      <text:p text:style-name="P143"><text:span text:style-name="T45">Ѣ</text:span><text:span text:style-name="T30">ѣ, <text:s/></text:span><text:span text:style-name="T45">Ѳ</text:span><text:span text:style-name="T30">ѳ, <text:s/></text:span><text:span text:style-name="T45">Ѵ</text:span><text:span text:style-name="T30">ѵ – Times New Roman</text:span><text:span text:style-name="CharStyle15"><text:span text:style-name="T2"> </text:span></text:span><text:span text:style-name="CharStyle15"><text:span text:style-name="T32">– курсивное </text:span></text:span><text:span text:style-name="CharStyle15"><text:span text:style-name="T36">начертание </text:span></text:span><text:span text:style-name="CharStyle15"><text:span text:style-name="T35">(Italic)</text:span></text:span><text:span text:style-name="CharStyle15"><text:span text:style-name="T34">.</text:span></text:span></text:p>
      <text:p text:style-name="P143"><text:span text:style-name="CharStyle15"><text:span text:style-name="T33"><text:s/></text:span></text:span></text:p>
      <text:p text:style-name="P133"><text:span text:style-name="CharStyle15"><text:span text:style-name="T59">Мы стремились </text:span></text:span><text:span text:style-name="CharStyle15"><text:span text:style-name="T64">сохранить </text:span></text:span><text:span text:style-name="CharStyle15"><text:span text:style-name="T59">формат и стиль оформления страниц оригинал</text:span></text:span><text:span text:style-name="CharStyle15"><text:span text:style-name="T65">ьного издания </text:span></text:span><text:span text:style-name="CharStyle15"><text:span text:style-name="T66">1915 года</text:span></text:span><text:span text:style-name="CharStyle15"><text:span text:style-name="T59">, особенности орфографии </text:span></text:span><text:span text:style-name="CharStyle15"><text:span text:style-name="T61">и </text:span></text:span><text:span text:style-name="CharStyle15"><text:span text:style-name="T59">пунктуации дореформенного</text:span></text:span><text:span text:style-name="CharStyle15"><text:span text:style-name="T62"> русского языка,</text:span></text:span><text:span text:style-name="CharStyle15"><text:span text:style-name="T59"> а также</text:span></text:span><text:span text:style-name="CharStyle15"><text:span text:style-name="T62"> терминов на английском, греческом и иврите.</text:span></text:span></text:p>
      <text:p text:style-name="P139">Обнаруженные опечатки оставлены как есть и не исправлены. </text:p>
      <text:p text:style-name="P137"><text:span text:style-name="CharStyle15"><text:span text:style-name="T60">Список обнаруженных опечаток приведён ниже.</text:span></text:span></text:p>
      <text:p text:style-name="P135"><text:span text:style-name="CharStyle15"><text:span text:style-name="T60"/></text:span></text:p>
      <text:p text:style-name="P134"><text:span text:style-name="CharStyle15"><text:span text:style-name="T70">Распознанный текст сверен с текстом оригинала</text:span></text:span><text:span text:style-name="CharStyle15"><text:span text:style-name="T73">.</text:span></text:span><text:span text:style-name="CharStyle15"><text:span text:style-name="T70"> </text:span></text:span></text:p>
      <text:p text:style-name="P136"><text:span text:style-name="CharStyle15"><text:span text:style-name="T74">В любом случае</text:span></text:span><text:span text:style-name="CharStyle15"><text:span text:style-name="T70">, мы будем благодарны внимательному читателю за дополнительно замеченные <text:s/>опечатки в тексте, при сверке его с текстом отсканированных страниц и сообщённые нам </text:span></text:span><text:span text:style-name="CharStyle15"><text:span text:style-name="T71">письмом</text:span></text:span><text:span text:style-name="CharStyle15"><text:span text:style-name="T70"> по адресу: </text:span></text:span><text:span text:style-name="CharStyle15"><text:span text:style-name="T154">info@teopedia.org</text:span></text:span><text:span text:style-name="CharStyle15"><text:span text:style-name="T72"> </text:span></text:span></text:p>
      <text:p text:style-name="P1"><text:span text:style-name="CharStyle15"><text:span text:style-name="T59"><text:s/></text:span></text:span></text:p>
      <text:p text:style-name="P25"><text:a xlink:type="simple" xlink:href="https://orfogrammka.ru/правила_русской_орфографии_и_пунктуации_лопатин/сочетание_знаков_препинания_последовательность_их_расположения/" text:style-name="Internet_20_link" text:visited-style-name="Visited_20_Internet_20_Link"><text:span text:style-name="CharStyle15"><text:span text:style-name="T63"/></text:span></text:a></text:p>
      <text:p text:style-name="P111"><text:a xlink:type="simple" xlink:href="https://orfogrammka.ru/правила_русской_орфографии_и_пунктуации_лопатин/сочетание_знаков_препинания_последовательность_их_расположения/" text:style-name="Internet_20_link" text:visited-style-name="Visited_20_Internet_20_Link"><text:span text:style-name="CharStyle15"><text:span text:style-name="T63"/></text:span></text:a></text:p>
      <text:p text:style-name="P112"/>
      <text:p text:style-name="P123"/>
      <text:p text:style-name="P120"/>
      <text:p text:style-name="P121">Опечатки</text:p>
      <text:p text:style-name="P120"/>
      <table:table table:name="Таблица2" table:style-name="Таблица2" table:template-name="Базовый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7">№ страницы</text:p>
          </table:table-cell>
          <table:table-cell table:style-name="Таблица2.A1" office:value-type="string">
            <text:p text:style-name="P96">№ строки<text:note text:id="ftn1" text:note-class="footnote"><text:note-citation>1</text:note-citation><text:note-body><text:p text:style-name="P145">Отрицательное значение означает, что номер строки дан от нижнего края страницы (включая сноски)</text:p></text:note-body></text:note></text:p>
          </table:table-cell>
          <table:table-cell table:style-name="Таблица2.A1" office:value-type="string">
            <text:p text:style-name="P98">Опечатки</text:p>
          </table:table-cell>
          <table:table-cell table:style-name="Таблица2.A1" office:value-type="string">
            <text:p text:style-name="P98">Следует читать</text:p>
          </table:table-cell>
          <table:table-cell table:style-name="Таблица2.E1" office:value-type="string">
            <text:p text:style-name="P100">Комм., ссылки</text:p>
          </table:table-cell>
        </table:table-row>
        <table:table-row table:style-name="Таблица2.1">
          <table:table-cell table:style-name="Таблица2.A2" office:value-type="string">
            <text:p text:style-name="P75">8</text:p>
          </table:table-cell>
          <table:table-cell table:style-name="Таблица2.A2" office:value-type="string">
            <text:p text:style-name="P75">21 </text:p>
          </table:table-cell>
          <table:table-cell table:style-name="Таблица2.A2" office:value-type="string">
            <text:p text:style-name="P40"><text:span text:style-name="CharStyle7"><text:span text:style-name="T116">независимо, помощью</text:span></text:span></text:p>
          </table:table-cell>
          <table:table-cell table:style-name="Таблица2.A2" office:value-type="string">
            <text:p text:style-name="P41"><text:span text:style-name="CharStyle7"><text:span text:style-name="T116">независимо, с помощью </text:span></text:span></text:p>
          </table:table-cell>
          <table:table-cell table:style-name="Таблица2.E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76">9</text:p>
          </table:table-cell>
          <table:table-cell table:style-name="Таблица2.A2" office:value-type="string">
            <text:p text:style-name="P77">23</text:p>
            <text:p text:style-name="P77">-1</text:p>
          </table:table-cell>
          <table:table-cell table:style-name="Таблица2.A2" office:value-type="string">
            <text:p text:style-name="P12">Передачи! <text:span text:style-name="T165">*</text:span>).</text:p>
            <text:p text:style-name="P24"><text:span text:style-name="CharStyle3"><text:span text:style-name="T166">*</text:span></text:span><text:span text:style-name="CharStyle3"><text:span text:style-name="T5">) </text:span></text:span><text:span text:style-name="CharStyle3"><text:span text:style-name="T4">Изъ одной рукописи.</text:span></text:span></text:p>
          </table:table-cell>
          <table:table-cell table:style-name="Таблица2.A2" office:value-type="string">
            <text:p text:style-name="P13">передачи! <text:span text:style-name="T168">1</text:span>).</text:p>
            <text:p text:style-name="P23"><text:span text:style-name="CharStyle3"><text:span text:style-name="T167">1</text:span></text:span><text:span text:style-name="CharStyle3"><text:span text:style-name="T5">) </text:span></text:span><text:span text:style-name="CharStyle3"><text:span text:style-name="T4">Изъ одной рукописи.</text:span></text:span></text:p>
          </table:table-cell>
          <table:table-cell table:style-name="Таблица2.E2" office:value-type="string">
            <text:p text:style-name="P8"><text:a xlink:type="simple" xlink:href="http://ru.teopedia.org/lib/Блаватская_Е.П._-_Тайная_Доктрина_т.1_ч.2_отд.I#cite_note-4" text:style-name="Internet_20_link" text:visited-style-name="Visited_20_Internet_20_Link"><text:span text:style-name="T18">ТД в Теопедии</text:span></text:a></text:p>
          </table:table-cell>
        </table:table-row>
        <table:table-row table:style-name="Таблица2.1">
          <table:table-cell table:style-name="Таблица2.A4" office:value-type="string">
            <text:p text:style-name="P78">14</text:p>
          </table:table-cell>
          <table:table-cell table:style-name="Таблица2.A4" office:value-type="string">
            <text:p text:style-name="P79">-<text:span text:style-name="T171">20</text:span></text:p>
          </table:table-cell>
          <table:table-cell table:style-name="Таблица2.A4" office:value-type="string">
            <text:p text:style-name="P44">тожественъ</text:p>
          </table:table-cell>
          <table:table-cell table:style-name="Таблица2.A4" office:value-type="string">
            <text:p text:style-name="P44">тождественъ</text:p>
          </table:table-cell>
          <table:table-cell table:style-name="Таблица2.E4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78"/>
          </table:table-cell>
          <table:table-cell table:style-name="Таблица2.A2" office:value-type="string">
            <text:p text:style-name="P79"/>
          </table:table-cell>
          <table:table-cell table:style-name="Таблица2.A2" table:number-columns-spanned="2" office:value-type="string">
            <text:p text:style-name="P48"><text:span text:style-name="T56">π </text:span><text:span text:style-name="T57">=</text:span><text:span text:style-name="T56"> 3,1415926535...</text:span></text:p>
          </table:table-cell>
          <table:covered-table-cell/>
          <table:table-cell table:style-name="Таблица2.E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80">15</text:p>
          </table:table-cell>
          <table:table-cell table:style-name="Таблица2.A2" office:value-type="string">
            <text:p text:style-name="P80">13</text:p>
          </table:table-cell>
          <table:table-cell table:style-name="Таблица2.A4" office:value-type="string">
            <text:p text:style-name="P49"><text:span text:style-name="CharStyle5"><text:span text:style-name="T8">6561 и 20612</text:span></text:span></text:p>
            <text:p text:style-name="P115"><text:span text:style-name="CharStyle5"><text:span text:style-name="T9">(=3,1415942692...)</text:span></text:span></text:p>
          </table:table-cell>
          <table:table-cell table:style-name="Таблица2.A4" office:value-type="string">
            <text:p text:style-name="P50"><text:span text:style-name="CharStyle5"><text:span text:style-name="T8">6561 и 20612</text:span></text:span></text:p>
          </table:table-cell>
          <table:table-cell table:style-name="Таблица2.E6" office:value-type="string">
            <text:p text:style-name="P51"><text:a xlink:type="simple" xlink:href="http://ru.teopedia.org/hpb/Число_Пи" text:style-name="Internet_20_link" text:visited-style-name="Visited_20_Internet_20_Link"><text:span text:style-name="T177">π</text:span></text:a></text:p>
            <text:p text:style-name="P116"><text:a xlink:type="simple" xlink:href="https://ru.wikipedia.org/wiki/Пи_(число)#Рациональные_приближения" text:style-name="Internet_20_link" text:visited-style-name="Visited_20_Internet_20_Link"><text:span text:style-name="T177">π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81">15</text:p>
          </table:table-cell>
          <table:table-cell table:style-name="Таблица2.A2" office:value-type="string">
            <text:p text:style-name="P81">21 </text:p>
          </table:table-cell>
          <table:table-cell table:style-name="Таблица2.A2" office:value-type="string">
            <text:p text:style-name="P52"><text:span text:style-name="CharStyle3"><text:span text:style-name="T4">113 къ 355</text:span></text:span></text:p>
          </table:table-cell>
          <table:table-cell table:style-name="Таблица2.A2" office:value-type="string">
            <text:p text:style-name="P53"><text:span text:style-name="CharStyle3"><text:span text:style-name="T4">113 къ 355 </text:span></text:span></text:p>
          </table:table-cell>
          <table:table-cell table:style-name="Таблица2.E2" office:value-type="string">
            <text:p text:style-name="P144"><text:span text:style-name="CharStyle3"><text:span text:style-name="T22">355 : 113 </text:span></text:span><text:span text:style-name="CharStyle3"><text:span text:style-name="T26">=</text:span></text:span><text:span text:style-name="CharStyle3"><text:span text:style-name="T22"> <text:s text:c="4"/></text:span></text:span><text:span text:style-name="CharStyle3"><text:span text:style-name="T25">3,14159</text:span></text:span><text:span text:style-name="CharStyle3"><text:span text:style-name="T27">3</text:span></text:span><text:span text:style-name="CharStyle3"><text:span text:style-name="T23">...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82">15</text:p>
          </table:table-cell>
          <table:table-cell table:style-name="Таблица2.A2" office:value-type="string">
            <text:p text:style-name="P82">-<text:span text:style-name="T172">11</text:span></text:p>
          </table:table-cell>
          <table:table-cell table:style-name="Таблица2.A2" office:value-type="string">
            <text:p text:style-name="P124"><text:span text:style-name="CharStyle3"><text:span text:style-name="T4">откровені</text:span></text:span><text:span text:style-name="CharStyle3"><text:span text:style-name="T6">я</text:span></text:span><text:span text:style-name="CharStyle6"><text:span text:style-name="T10">.</text:span></text:span></text:p>
          </table:table-cell>
          <table:table-cell table:style-name="Таблица2.A2" office:value-type="string">
            <text:p text:style-name="P124"><text:span text:style-name="CharStyle3"><text:span text:style-name="T4">откровені</text:span></text:span><text:span text:style-name="CharStyle3"><text:span text:style-name="T6">я</text:span></text:span><text:span text:style-name="CharStyle5"><text:span text:style-name="T10">“</text:span></text:span><text:span text:style-name="CharStyle6"><text:span text:style-name="T10">.</text:span></text:span></text:p>
          </table:table-cell>
          <table:table-cell table:style-name="Таблица2.E2" office:value-type="string">
            <text:p text:style-name="P101"/>
          </table:table-cell>
        </table:table-row>
        <table:table-row table:style-name="Таблица2.1">
          <table:table-cell table:style-name="Таблица2.A9" table:number-columns-spanned="5" office:value-type="string">
            <text:p text:style-name="P17"><text:span text:style-name="CharStyle9"><text:span text:style-name="T110">Елена Петровна Блаватская, Тайная Доктрина, т. </text:span></text:span><text:span text:style-name="CharStyle9"><text:span text:style-name="T111">1, изд-во </text:span></text:span><text:span text:style-name="CharStyle9"><text:span text:style-name="T112">Uguns, Рига, 1937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0" office:value-type="string">
            <text:p text:style-name="P83">386</text:p>
          </table:table-cell>
          <table:table-cell table:style-name="Таблица2.B10" office:value-type="string">
            <text:p text:style-name="P83">22 </text:p>
          </table:table-cell>
          <table:table-cell table:style-name="Таблица2.C10" office:value-type="string">
            <text:p text:style-name="P46">113 к 365</text:p>
          </table:table-cell>
          <table:table-cell table:style-name="Таблица2.D10" office:value-type="string">
            <text:p text:style-name="P47">113 к 355</text:p>
          </table:table-cell>
          <table:table-cell table:style-name="Таблица2.E10" office:value-type="string">
            <text:p text:style-name="P45"><text:span text:style-name="T161">365 : </text:span><text:span text:style-name="T163">113 </text:span><text:span text:style-name="CharStyle3"><text:span text:style-name="T22">= <text:s text:c="3"/>3,230088</text:span></text:span><text:span text:style-name="CharStyle3"><text:span text:style-name="T23">...</text:span></text:span></text:p>
            <text:p text:style-name="P45"><text:span text:style-name="CharStyle3"><text:span text:style-name="T49">—</text:span></text:span></text:p>
            <text:p text:style-name="P117"><text:span text:style-name="CharStyle3"><text:span text:style-name="T49">355 : </text:span></text:span><text:span text:style-name="CharStyle3"><text:span text:style-name="T50">113</text:span></text:span><text:span text:style-name="CharStyle3"><text:span text:style-name="T49"> </text:span></text:span><text:span text:style-name="CharStyle3"><text:span text:style-name="T22">= 3,14159</text:span></text:span><text:span text:style-name="CharStyle3"><text:span text:style-name="T24">3</text:span></text:span><text:span text:style-name="CharStyle3"><text:span text:style-name="T23">...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55"><text:span text:style-name="CharStyle7"><text:span text:style-name="T76">40</text:span></text:span><text:span text:style-name="CharStyle7"><text:span text:style-name="T75"> </text:span></text:span></text:p>
          </table:table-cell>
          <table:table-cell table:style-name="Таблица2.A2" office:value-type="string">
            <text:p text:style-name="P55"><text:span text:style-name="CharStyle7"><text:span text:style-name="T76">9 </text:span></text:span></text:p>
            <text:p text:style-name="P55"><text:span text:style-name="CharStyle7"><text:span text:style-name="T76">-</text:span></text:span><text:span text:style-name="CharStyle7"><text:span text:style-name="T89">3</text:span></text:span></text:p>
            <text:p text:style-name="P55"><text:span text:style-name="CharStyle7"><text:span text:style-name="T87">-</text:span></text:span><text:span text:style-name="CharStyle7"><text:span text:style-name="T89">2</text:span></text:span></text:p>
          </table:table-cell>
          <table:table-cell table:style-name="Таблица2.A2" office:value-type="string">
            <text:p text:style-name="P57"><text:span text:style-name="CharStyle7"><text:span text:style-name="T98">„точной науки“ </text:span></text:span><text:span text:style-name="CharStyle3"><text:span text:style-name="T134">1</text:span></text:span><text:span text:style-name="CharStyle3"><text:span text:style-name="T117">)</text:span></text:span><text:span text:style-name="CharStyle7"><text:span text:style-name="T98">.</text:span></text:span></text:p>
            <text:p text:style-name="P110"><text:span text:style-name="CharStyle11"><text:span text:style-name="T107">_______</text:span></text:span></text:p>
            <text:p text:style-name="P110"><text:span text:style-name="CharStyle7"><text:span text:style-name="T135">1</text:span></text:span><text:span text:style-name="CharStyle3"><text:span text:style-name="T118">) </text:span></text:span><text:span text:style-name="CharStyle3"><text:span text:style-name="T119">Isis Unveiled.</text:span></text:span></text:p>
            <text:p text:style-name="P102"><text:span text:style-name="CharStyle7"><text:span text:style-name="T143">2</text:span></text:span><text:span text:style-name="CharStyle3"><text:span text:style-name="T99">) Разоблаченная Изида.</text:span></text:span></text:p>
          </table:table-cell>
          <table:table-cell table:style-name="Таблица2.A2" office:value-type="string">
            <text:p text:style-name="P114"><text:span text:style-name="CharStyle7"><text:span text:style-name="T7">„точной науки“ </text:span></text:span><text:span text:style-name="CharStyle3"><text:span text:style-name="T52">1</text:span></text:span><text:span text:style-name="CharStyle3"><text:span text:style-name="T53">, </text:span></text:span><text:span text:style-name="CharStyle3"><text:span text:style-name="T52">2</text:span></text:span><text:span text:style-name="CharStyle7"><text:span text:style-name="T7">).</text:span></text:span></text:p>
            <text:p text:style-name="P118"><text:span text:style-name="CharStyle11"><text:span text:style-name="T107">_______</text:span></text:span></text:p>
            <text:p text:style-name="P118"><text:span text:style-name="CharStyle3"><text:span text:style-name="T52">1</text:span></text:span><text:span text:style-name="CharStyle3"><text:span text:style-name="T40">) </text:span></text:span><text:span text:style-name="CharStyle3"><text:span text:style-name="T41">Isis Unveiled.</text:span></text:span></text:p>
            <text:p text:style-name="P102"><text:span text:style-name="CharStyle7"><text:span text:style-name="T143">2</text:span></text:span><text:span text:style-name="CharStyle3"><text:span text:style-name="T99">) Разоблаченная Изида.</text:span></text:span></text:p>
          </table:table-cell>
          <table:table-cell table:style-name="Таблица2.E2" office:value-type="string">
            <text:p text:style-name="P62"><text:a xlink:type="simple" xlink:href="http://ru.teopedia.org/lib/Блаватская_Е.П._-_Тайная_Доктрина_т.1_ч.2_отд.III#cite_note-6" text:style-name="Internet_20_link" text:visited-style-name="Visited_20_Internet_20_Link"><text:span text:style-name="T18">ТД в Теопедии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84">64</text:p>
          </table:table-cell>
          <table:table-cell table:style-name="Таблица2.A2" office:value-type="string">
            <text:p text:style-name="P84">-<text:span text:style-name="T173">9</text:span></text:p>
            <text:p text:style-name="P84">-<text:span text:style-name="T174">1</text:span></text:p>
          </table:table-cell>
          <table:table-cell table:style-name="Таблица2.A2" office:value-type="string">
            <text:p text:style-name="P2"><text:span text:style-name="CharStyle11"><text:span text:style-name="T130">Sol </text:span></text:span><text:span text:style-name="CharStyle11"><text:span text:style-name="T107">(солнце)“,</text:span></text:span><text:span text:style-name="CharStyle11"><text:span text:style-name="T131">4</text:span></text:span><text:span text:style-name="CharStyle11"><text:span text:style-name="T107">)от котораго...</text:span></text:span></text:p>
            <text:p text:style-name="P2"><text:span text:style-name="CharStyle11"><text:span text:style-name="T107">_______</text:span></text:span></text:p>
            <text:p text:style-name="P6"><text:span text:style-name="CharStyle7"><text:span text:style-name="T132"><text:s text:c="2"/></text:span></text:span><text:span text:style-name="CharStyle7"><text:span text:style-name="T97"><text:s/>Arnobius, VI, XII. </text:span></text:span></text:p>
          </table:table-cell>
          <table:table-cell table:style-name="Таблица2.A2" office:value-type="string">
            <text:p text:style-name="P3"><text:span text:style-name="CharStyle11"><text:span text:style-name="T130">Sol </text:span></text:span><text:span text:style-name="CharStyle11"><text:span text:style-name="T107">(солнце)“ </text:span></text:span><text:span text:style-name="CharStyle11"><text:span text:style-name="T131">4</text:span></text:span><text:span text:style-name="CharStyle11"><text:span text:style-name="T107">), от котораго...</text:span></text:span></text:p>
            <text:p text:style-name="P3"><text:span text:style-name="CharStyle11"><text:span text:style-name="T107">_______</text:span></text:span></text:p>
            <text:p text:style-name="P103"><text:span text:style-name="CharStyle11"><text:span text:style-name="T133">4</text:span></text:span><text:span text:style-name="CharStyle11"><text:span text:style-name="T108">) </text:span></text:span><text:span text:style-name="CharStyle7"><text:span text:style-name="T77">Arnobius, VI, XII.</text:span></text:span></text:p>
          </table:table-cell>
          <table:table-cell table:style-name="Таблица2.E2" office:value-type="string">
            <text:p text:style-name="P63"><text:a xlink:type="simple" xlink:href="http://ru.teopedia.org/lib/Блаватская_Е.П._-_Тайная_Доктрина_т.1_ч.2_отд.V#cite_ref-10" text:style-name="Internet_20_link" text:visited-style-name="Visited_20_Internet_20_Link"><text:span text:style-name="T18">ТД в Теопедии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85">69</text:p>
          </table:table-cell>
          <table:table-cell table:style-name="Таблица2.A2" office:value-type="string">
            <text:p text:style-name="P85">7</text:p>
          </table:table-cell>
          <table:table-cell table:style-name="Таблица2.A2" office:value-type="string">
            <text:p text:style-name="P64"><text:span text:style-name="CharStyle10"><text:span text:style-name="T137">сверху </text:span></text:span><text:span text:style-name="CharStyle7"><text:span text:style-name="T147">2</text:span></text:span><text:span text:style-name="CharStyle7"><text:span text:style-name="T75">)</text:span></text:span><text:span text:style-name="CharStyle10"><text:span text:style-name="T109">“.</text:span></text:span></text:p>
          </table:table-cell>
          <table:table-cell table:style-name="Таблица2.A2" office:value-type="string">
            <text:p text:style-name="P104"><text:span text:style-name="CharStyle7"><text:span text:style-name="T138">сверху</text:span></text:span><text:span text:style-name="CharStyle10"><text:span text:style-name="T109">“</text:span></text:span><text:span text:style-name="CharStyle7"><text:span text:style-name="T75"> </text:span></text:span><text:span text:style-name="CharStyle7"><text:span text:style-name="T147">2</text:span></text:span><text:span text:style-name="CharStyle7"><text:span text:style-name="T75">).</text:span></text:span></text:p>
          </table:table-cell>
          <table:table-cell table:style-name="Таблица2.E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86">80</text:p>
          </table:table-cell>
          <table:table-cell table:style-name="Таблица2.A2" office:value-type="string">
            <text:p text:style-name="P107"><text:span text:style-name="CharStyle7"><text:span text:style-name="T78">-</text:span></text:span><text:span text:style-name="CharStyle7"><text:span text:style-name="T88">3</text:span></text:span></text:p>
          </table:table-cell>
          <table:table-cell table:style-name="Таблица2.A2" office:value-type="string">
            <text:p text:style-name="P105"><text:span text:style-name="CharStyle7"><text:span text:style-name="T144">2</text:span></text:span><text:span text:style-name="CharStyle7"><text:span text:style-name="T78">) </text:span></text:span><text:span text:style-name="CharStyle3"><text:span text:style-name="T122">Movers, Ph</text:span></text:span><text:span text:style-name="CharStyle3"><text:span text:style-name="T124">oi</text:span></text:span><text:span text:style-name="CharStyle3"><text:span text:style-name="T122">nizer, </text:span></text:span><text:span text:style-name="CharStyle3"><text:span text:style-name="T123">282.</text:span></text:span></text:p>
          </table:table-cell>
          <table:table-cell table:style-name="Таблица2.A2" office:value-type="string">
            <text:p text:style-name="P10"><text:span text:style-name="CharStyle7"><text:span text:style-name="T144">2</text:span></text:span><text:span text:style-name="CharStyle7"><text:span text:style-name="T78">) </text:span></text:span><text:span text:style-name="T11">Movers, „Die Phönizier“</text:span><text:span text:style-name="CharStyle3"><text:span text:style-name="T122">, </text:span></text:span><text:span text:style-name="CharStyle3"><text:span text:style-name="T123">282.</text:span></text:span></text:p>
          </table:table-cell>
          <table:table-cell table:style-name="Таблица2.E2" office:value-type="string">
            <text:p text:style-name="P11"><text:a xlink:type="simple" xlink:href="https://de.wikipedia.org/wiki/Franz_Karl_Movers" text:style-name="Internet_20_link" text:visited-style-name="Visited_20_Internet_20_Link"><text:span text:style-name="T15">[1]</text:span></text:a><text:span text:style-name="T14">; </text:span><text:a xlink:type="simple" xlink:href="https://de.wikisource.org/wiki/ADB:Movers,_Franz_Karl" text:style-name="Internet_20_link" text:visited-style-name="Visited_20_Internet_20_Link"><text:span text:style-name="T15">[2]</text:span></text:a><text:span text:style-name="T14">; <text:s/></text:span></text:p>
            <text:p text:style-name="P4"><text:a xlink:type="simple" xlink:href="https://en.wikipedia.org/wiki/Franz_Karl_Movers" text:style-name="Internet_20_link" text:visited-style-name="Visited_20_Internet_20_Link"><text:span text:style-name="T19">[3]</text:span></text:a><text:span text:style-name="T18">; </text:span><text:a xlink:type="simple" xlink:href="https://portal.dnb.de/opac.htm?method=simpleSearch&amp;query=117604429" text:style-name="Internet_20_link" text:visited-style-name="Visited_20_Internet_20_Link"><text:span text:style-name="T19">[4]</text:span></text:a><text:span text:style-name="T18">; <text:s/></text:span></text:p>
            <text:p text:style-name="P54"><text:a xlink:type="simple" xlink:href="https://en.wikisource.org/wiki/Catholic_Encyclopedia_(1913)/Franz_Karl_Movers" text:style-name="Internet_20_link" text:visited-style-name="Visited_20_Internet_20_Link"><text:span text:style-name="T16">[5]</text:span></text:a><text:span text:style-name="T14">; </text:span><text:a xlink:type="simple" xlink:href="https://en.wikisource.org/wiki/1911_Encyclopædia_Britannica/Movers,_Franz_Karl" text:style-name="Internet_20_link" text:visited-style-name="Visited_20_Internet_20_Link"><text:span text:style-name="T17">[6]</text:span></text:a><text:span text:style-name="T14">;</text:span></text:p>
            <text:p text:style-name="P5"><text:a xlink:type="simple" xlink:href="https://de.wikipedia.org/wiki/Phönizier" text:style-name="Internet_20_link" text:visited-style-name="Visited_20_Internet_20_Link"><text:span text:style-name="T20">[7]</text:span></text:a><text:span text:style-name="T21">; </text:span><text:a xlink:type="simple" xlink:href="https://ru.wikipedia.org/wiki/Финикийцы" text:style-name="Internet_20_link" text:visited-style-name="Visited_20_Internet_20_Link"><text:span text:style-name="CharStyle11"><text:span text:style-name="T47">[8]</text:span></text:span></text:a><text:span text:style-name="CharStyle11"><text:span text:style-name="T48">.</text:span>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06"><text:span text:style-name="CharStyle7"><text:span text:style-name="T81">114</text:span></text:span></text:p>
          </table:table-cell>
          <table:table-cell table:style-name="Таблица2.A2" office:value-type="string">
            <text:p text:style-name="P87">-<text:span text:style-name="T175">6</text:span></text:p>
            <text:p text:style-name="P87">-<text:span text:style-name="T175">5</text:span></text:p>
          </table:table-cell>
          <table:table-cell table:style-name="Таблица2.A2" office:value-type="string">
            <text:p text:style-name="P30"><text:span text:style-name="CharStyle8"><text:span text:style-name="T126">(Περὶ Πρὡτων</text:span></text:span><text:span text:style-name="CharStyle8"><text:span text:style-name="T140">᾽</text:span></text:span><text:span text:style-name="CharStyle8"><text:span text:style-name="T127"> </text:span></text:span><text:span text:style-name="CharStyle8"><text:span text:style-name="T141">Α</text:span></text:span><text:span text:style-name="CharStyle9"><text:span text:style-name="T102">ρχ</text:span></text:span><text:span text:style-name="CharStyle9"><text:span text:style-name="T129">ὧ</text:span></text:span><text:span text:style-name="CharStyle9"><text:span text:style-name="T102">ν)</text:span></text:span></text:p>
          </table:table-cell>
          <table:table-cell table:style-name="Таблица2.A2" office:value-type="string">
            <text:p text:style-name="P36"><text:span text:style-name="CharStyle8"><text:span text:style-name="T126">(Περὶ Πρὡτων</text:span></text:span><text:span text:style-name="CharStyle8"><text:span text:style-name="T139"> </text:span></text:span><text:span text:style-name="CharStyle8"><text:span text:style-name="T141">Ἀ</text:span></text:span><text:span text:style-name="CharStyle9"><text:span text:style-name="T102">ρχ</text:span></text:span><text:span text:style-name="CharStyle9"><text:span text:style-name="T129">ὧ</text:span></text:span><text:span text:style-name="CharStyle9"><text:span text:style-name="T102">ν)</text:span></text:span></text:p>
          </table:table-cell>
          <table:table-cell table:style-name="Таблица2.E2" office:value-type="string">
            <text:p text:style-name="P22"><text:a xlink:type="simple" xlink:href="http://ru.teopedia.org/lib/Блаватская_Е.П._-_Тайная_Доктрина_т.1_ч.2_отд.XII" text:style-name="Internet_20_link" text:visited-style-name="Visited_20_Internet_20_Link"><text:span text:style-name="T18">ТД в Теопедии</text:span></text:a></text:p>
          </table:table-cell>
        </table:table-row>
        <table:table-row table:style-name="Таблица2.1">
          <table:table-cell table:style-name="Таблица2.A16" table:number-columns-spanned="5" office:value-type="string">
            <text:p text:style-name="P18"><text:span text:style-name="CharStyle9"><text:span text:style-name="T110">Елена Петровна Блаватская, Тайная Доктрина, т. </text:span></text:span><text:span text:style-name="CharStyle9"><text:span text:style-name="T111">1, изд-во </text:span></text:span><text:span text:style-name="CharStyle9"><text:span text:style-name="T112">Uguns, Рига, 1937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7" office:value-type="float" office:value="526">
            <text:p text:style-name="P108"><text:span text:style-name="CharStyle7"><text:span text:style-name="T82">526</text:span></text:span></text:p>
          </table:table-cell>
          <table:table-cell table:style-name="Таблица2.B17" office:value-type="string">
            <text:p text:style-name="P88">4 св.</text:p>
          </table:table-cell>
          <table:table-cell table:style-name="Таблица2.C17" office:value-type="string">
            <text:p text:style-name="P37"><text:span text:style-name="CharStyle8"><text:span text:style-name="T42">(Περὶ Πρώτων </text:span></text:span><text:span text:style-name="CharStyle8"><text:span text:style-name="T46">᾽ Λ</text:span></text:span><text:span text:style-name="CharStyle9"><text:span text:style-name="T4">ρχ</text:span></text:span><text:span text:style-name="CharStyle9"><text:span text:style-name="T43">ῶ</text:span></text:span><text:span text:style-name="CharStyle9"><text:span text:style-name="T4">ν)</text:span></text:span></text:p>
          </table:table-cell>
          <table:table-cell table:style-name="Таблица2.D17" office:value-type="string">
            <text:p text:style-name="P27"><text:span text:style-name="CharStyle8"><text:span text:style-name="T125">(Περὶ Πρώτων </text:span></text:span><text:span text:style-name="CharStyle8"><text:span text:style-name="T142">Ἀ</text:span></text:span><text:span text:style-name="CharStyle9"><text:span text:style-name="T101">ρχ</text:span></text:span><text:span text:style-name="CharStyle9"><text:span text:style-name="T128">ῶ</text:span></text:span><text:span text:style-name="CharStyle9"><text:span text:style-name="T101">ν)</text:span></text:span></text:p>
          </table:table-cell>
          <table:table-cell table:style-name="Таблица2.E17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89">115</text:p>
          </table:table-cell>
          <table:table-cell table:style-name="Таблица2.A2" office:value-type="string">
            <text:p text:style-name="P90">1</text:p>
            <text:p text:style-name="P90">2</text:p>
          </table:table-cell>
          <table:table-cell table:style-name="Таблица2.A2" table:number-columns-spanned="2" office:value-type="string">
            <text:p text:style-name="P31"><text:span text:style-name="CharStyle3"><text:span text:style-name="T103">„О воздержаніи“ </text:span></text:span></text:p>
            <text:p text:style-name="P20"><text:span text:style-name="CharStyle3"><text:span text:style-name="T104">(Περὶ ἇποχἦς τῶν εμψὐχων)</text:span></text:span><text:span text:style-name="CharStyle3"><text:span text:style-name="T105"> </text:span></text:span></text:p>
          </table:table-cell>
          <table:covered-table-cell/>
          <table:table-cell table:style-name="Таблица2.E2" office:value-type="string">
            <text:p text:style-name="P70"/>
          </table:table-cell>
        </table:table-row>
        <table:table-row table:style-name="Таблица2.1">
          <table:table-cell table:style-name="Таблица2.A19" table:number-columns-spanned="5" office:value-type="string">
            <text:p text:style-name="P18"><text:span text:style-name="CharStyle9"><text:span text:style-name="T110">Елена Петровна Блаватская, Тайная Доктрина, т. </text:span></text:span><text:span text:style-name="CharStyle9"><text:span text:style-name="T111">1, изд-во </text:span></text:span><text:span text:style-name="CharStyle9"><text:span text:style-name="T112">Uguns, Рига, 1937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0" office:value-type="string">
            <text:p text:style-name="P109"><text:span text:style-name="CharStyle7"><text:span text:style-name="T82">526</text:span></text:span></text:p>
          </table:table-cell>
          <table:table-cell table:style-name="Таблица2.B20" office:value-type="string">
            <text:p text:style-name="P92">6</text:p>
          </table:table-cell>
          <table:table-cell table:style-name="Таблица2.C20" table:number-columns-spanned="2" office:value-type="string">
            <text:p text:style-name="P33"><text:span text:style-name="CharStyle9"><text:span text:style-name="T151">«О Воздержании»</text:span></text:span><text:span text:style-name="CharStyle9"><text:span text:style-name="T153"> </text:span></text:span></text:p>
            <text:p text:style-name="P21"><text:span text:style-name="CharStyle9"><text:span text:style-name="T149">(Περὶ ἀποχῆς τῶν ἐμψύχων)</text:span></text:span><text:span text:style-name="CharStyle9"><text:span text:style-name="T150"> </text:span></text:span></text:p>
          </table:table-cell>
          <table:covered-table-cell/>
          <table:table-cell table:style-name="Таблица2.E20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91">115</text:p>
          </table:table-cell>
          <table:table-cell table:style-name="Таблица2.A2" office:value-type="string">
            <text:p text:style-name="P68"><text:span text:style-name="CharStyle7"><text:span text:style-name="T80">-</text:span></text:span><text:span text:style-name="CharStyle7"><text:span text:style-name="T90">8</text:span></text:span></text:p>
          </table:table-cell>
          <table:table-cell table:style-name="Таблица2.A2" office:value-type="string">
            <text:p text:style-name="P38"><text:span text:style-name="CharStyle3"><text:span text:style-name="T120">Introductio</text:span></text:span><text:span text:style-name="CharStyle3"><text:span text:style-name="T121">u</text:span></text:span></text:p>
          </table:table-cell>
          <table:table-cell table:style-name="Таблица2.A2" office:value-type="string">
            <text:p text:style-name="P38"><text:span text:style-name="CharStyle3"><text:span text:style-name="T120">Introductio</text:span></text:span><text:span text:style-name="CharStyle3"><text:span text:style-name="T155">n</text:span></text:span></text:p>
          </table:table-cell>
          <table:table-cell table:style-name="Таблица2.E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93">116</text:p>
          </table:table-cell>
          <table:table-cell table:style-name="Таблица2.A2" office:value-type="string">
            <text:p text:style-name="P69"><text:span text:style-name="CharStyle7"><text:span text:style-name="T83">7</text:span></text:span></text:p>
          </table:table-cell>
          <table:table-cell table:style-name="Таблица2.A2" office:value-type="string">
            <text:p text:style-name="P35"><text:span text:style-name="CharStyle5"><text:span text:style-name="T92">выраженія </text:span></text:span></text:p>
          </table:table-cell>
          <table:table-cell table:style-name="Таблица2.A2" office:value-type="string">
            <text:p text:style-name="P26"><text:span text:style-name="CharStyle5"><text:span text:style-name="T92">выраженіе</text:span></text:span></text:p>
          </table:table-cell>
          <table:table-cell table:style-name="Таблица2.E2" office:value-type="string">
            <text:p text:style-name="P16"><text:a xlink:type="simple" xlink:href="http://ru.teopedia.org/lib/Блаватская_Е.П._-_Тайная_Доктрина_т.1_ч.2_отд.XII" text:style-name="Internet_20_link" text:visited-style-name="Visited_20_Internet_20_Link"><text:span text:style-name="CharStyle5"><text:span text:style-name="T113">ТД в Теопедии</text:span>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94">120</text:p>
          </table:table-cell>
          <table:table-cell table:style-name="Таблица2.A2" office:value-type="string">
            <text:p text:style-name="P15"><text:span text:style-name="CharStyle7"><text:span text:style-name="T79">сноска </text:span></text:span><text:span text:style-name="CharStyle7"><text:span text:style-name="T146">2</text:span></text:span><text:span text:style-name="CharStyle7"><text:span text:style-name="T80">)</text:span></text:span></text:p>
          </table:table-cell>
          <table:table-cell table:style-name="Таблица2.A2" office:value-type="string">
            <text:p text:style-name="P39"><text:span text:style-name="CharStyle3"><text:span text:style-name="T103">дочерью Логоса“. </text:span></text:span><text:span text:style-name="CharStyle3"><text:span text:style-name="T120">(Notes du Bhagavad-Gitâ</text:span></text:span><text:span text:style-name="CharStyle3"><text:span text:style-name="T103">“</text:span></text:span><text:span text:style-name="CharStyle3"><text:span text:style-name="T120">, op. cit.; 305).</text:span></text:span></text:p>
          </table:table-cell>
          <table:table-cell table:style-name="Таблица2.A2" office:value-type="string">
            <text:p text:style-name="P39"><text:span text:style-name="CharStyle3"><text:span text:style-name="T103">дочерью Логоса“. </text:span></text:span><text:span text:style-name="CharStyle3"><text:span text:style-name="T120">(Notes du Bhagavad-Gitâ</text:span></text:span><text:span text:style-name="CharStyle3"><text:span text:style-name="T103">“</text:span></text:span><text:span text:style-name="CharStyle3"><text:span text:style-name="T120">, op. cit.; 305).</text:span></text:span></text:p>
          </table:table-cell>
          <table:table-cell table:style-name="Таблица2.E2" office:value-type="string">
            <text:p text:style-name="P70"/>
          </table:table-cell>
        </table:table-row>
        <table:table-row table:style-name="Таблица2.1">
          <table:table-cell table:style-name="Таблица2.A24" table:number-columns-spanned="5" office:value-type="string">
            <text:p text:style-name="P18"><text:span text:style-name="CharStyle9"><text:span text:style-name="T110">Елена Петровна Блаватская, Тайная Доктрина, т. </text:span></text:span><text:span text:style-name="CharStyle9"><text:span text:style-name="T111">1, изд-во </text:span></text:span><text:span text:style-name="CharStyle9"><text:span text:style-name="T112">Uguns, Рига, 1937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5" office:value-type="string">
            <text:p text:style-name="P19"><text:span text:style-name="CharStyle5"><text:span text:style-name="T93">5</text:span></text:span><text:span text:style-name="CharStyle5"><text:span text:style-name="T94">31</text:span></text:span></text:p>
          </table:table-cell>
          <table:table-cell table:style-name="Таблица2.B25" office:value-type="string">
            <text:p text:style-name="P19"><text:span text:style-name="CharStyle5"><text:span text:style-name="T94">-</text:span></text:span><text:span text:style-name="CharStyle5"><text:span text:style-name="T96">3</text:span></text:span></text:p>
            <text:p text:style-name="P19"><text:span text:style-name="CharStyle5"><text:span text:style-name="T96">-2</text:span></text:span></text:p>
          </table:table-cell>
          <table:table-cell table:style-name="Таблица2.C25" table:number-columns-spanned="2" office:value-type="string">
            <text:p text:style-name="P29"><text:span text:style-name="CharStyle5"><text:span text:style-name="T148">не Матерью Логоса, а Дочерью («Примечания к </text:span></text:span><text:span text:style-name="CharStyle5"><text:span text:style-name="T152">Бхагават Гите</text:span></text:span><text:span text:style-name="CharStyle5"><text:span text:style-name="T148">», </text:span></text:span><text:span text:style-name="CharStyle5"><text:span text:style-name="T152">op. cit</text:span></text:span><text:span text:style-name="CharStyle5"><text:span text:style-name="T148">., стр. 305).</text:span></text:span></text:p>
          </table:table-cell>
          <table:covered-table-cell/>
          <table:table-cell table:style-name="Таблица2.E25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95">126</text:p>
          </table:table-cell>
          <table:table-cell table:style-name="Таблица2.A2" office:value-type="string">
            <text:p text:style-name="P95">2</text:p>
          </table:table-cell>
          <table:table-cell table:style-name="Таблица2.A2" office:value-type="string">
            <text:p text:style-name="P66"><text:span text:style-name="T13">(атмосферу </text:span><text:span text:style-name="CharStyle7"><text:span text:style-name="T145">1</text:span></text:span><text:span text:style-name="T13">).</text:span></text:p>
          </table:table-cell>
          <table:table-cell table:style-name="Таблица2.A2" office:value-type="string">
            <text:p text:style-name="P67"><text:span text:style-name="T11">(атмосферу</text:span><text:span text:style-name="T12">)</text:span><text:span text:style-name="T11"> </text:span><text:span text:style-name="CharStyle7"><text:span text:style-name="T145">1</text:span></text:span><text:span text:style-name="T11">).</text:span></text:p>
          </table:table-cell>
          <table:table-cell table:style-name="Таблица2.E2" office:value-type="string">
            <text:p text:style-name="P65"><text:a xlink:type="simple" xlink:href="http://ru.teopedia.org/lib/Блаватская_Е.П._-_Тайная_Доктрина_т.1_ч.2_отд.XII#cite_ref-25" text:style-name="Internet_20_link" text:visited-style-name="Visited_20_Internet_20_Link"><text:span text:style-name="T18">ТД в Теопедии</text:span></text:a></text:p>
          </table:table-cell>
        </table:table-row>
      </table:table>
      <text:p text:style-name="P119"><text:span text:style-name="CharStyle11"><text:span text:style-name="T169"/></text:span></text:p>
      <text:p text:style-name="P122"><text:span text:style-name="CharStyle11"><text:span text:style-name="T55">Употребление буквы ё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7">№ страницы</text:p>
          </table:table-cell>
          <table:table-cell table:style-name="Таблица1.A1" office:value-type="string">
            <text:p text:style-name="P96">№ строки</text:p>
          </table:table-cell>
          <table:table-cell table:style-name="Таблица1.A1" office:value-type="string">
            <text:p text:style-name="P99">В тексте</text:p>
          </table:table-cell>
          <table:table-cell table:style-name="Таблица1.A1" office:value-type="string">
            <text:p text:style-name="P99"/>
          </table:table-cell>
          <table:table-cell table:style-name="Таблица1.E1" office:value-type="string">
            <text:p text:style-name="P99"/>
          </table:table-cell>
        </table:table-row>
        <table:table-row table:style-name="Таблица1.1">
          <table:table-cell table:style-name="Таблица1.A2" office:value-type="string">
            <text:p text:style-name="P72">2</text:p>
          </table:table-cell>
          <table:table-cell table:style-name="Таблица1.A2" office:value-type="string">
            <text:p text:style-name="P72">-<text:span text:style-name="T176">16</text:span></text:p>
          </table:table-cell>
          <table:table-cell table:style-name="Таблица1.A2" office:value-type="string">
            <text:p text:style-name="P34"><text:span text:style-name="CharStyle8"><text:span text:style-name="T100">Бёрнса</text:span></text:span></text:p>
          </table:table-cell>
          <table:table-cell table:style-name="Таблица1.A2" office:value-type="string">
            <text:p text:style-name="P42"><text:span text:style-name="CharStyle7"><text:span text:style-name="T116"/></text:span></text:p>
          </table:table-cell>
          <table:table-cell table:style-name="Таблица1.E2" office:value-type="string"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74">14</text:p>
          </table:table-cell>
          <table:table-cell table:style-name="Таблица1.A2" office:value-type="string">
            <text:p text:style-name="P74">7</text:p>
          </table:table-cell>
          <table:table-cell table:style-name="Таблица1.A2" office:value-type="string">
            <text:p text:style-name="P32"><text:span text:style-name="CharStyle8"><text:span text:style-name="T100">намёкъ</text:span></text:span></text:p>
          </table:table-cell>
          <table:table-cell table:style-name="Таблица1.A2" office:value-type="string">
            <text:p text:style-name="P9"><text:span text:style-name="CharStyle3"><text:span text:style-name="T4"/></text:span></text:p>
          </table:table-cell>
          <table:table-cell table:style-name="Таблица1.E2" office:value-type="string">
            <text:p text:style-name="P9"><text:a xlink:type="simple" xlink:href="http://ru.teopedia.org/lib/Блаватская_Е.П._-_Тайная_Доктрина_т.1_ч.2_отд.I#cite_note-4" text:style-name="Internet_20_link" text:visited-style-name="Visited_20_Internet_20_Link"><text:span text:style-name="T11"/></text:a></text:p>
          </table:table-cell>
        </table:table-row>
        <table:table-row table:style-name="Таблица1.1">
          <table:table-cell table:style-name="Таблица1.A2" office:value-type="string">
            <text:p text:style-name="P56"><text:span text:style-name="CharStyle7"><text:span text:style-name="T84">107</text:span></text:span></text:p>
          </table:table-cell>
          <table:table-cell table:style-name="Таблица1.A2" office:value-type="string">
            <text:p text:style-name="P56"><text:span text:style-name="CharStyle7"><text:span text:style-name="T84">-13</text:span></text:span></text:p>
          </table:table-cell>
          <table:table-cell table:style-name="Таблица1.A2" office:value-type="string">
            <text:p text:style-name="P58"><text:span text:style-name="CharStyle6"><text:span text:style-name="T99">Нидхёггъ</text:span></text:span></text:p>
          </table:table-cell>
          <table:table-cell table:style-name="Таблица1.A2" office:value-type="string">
            <text:p text:style-name="P43"/>
          </table:table-cell>
          <table:table-cell table:style-name="Таблица1.E2" office:value-type="string"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56"><text:span text:style-name="CharStyle7"><text:span text:style-name="T85">116</text:span></text:span></text:p>
          </table:table-cell>
          <table:table-cell table:style-name="Таблица1.A2" office:value-type="string">
            <text:p text:style-name="P56"><text:span text:style-name="CharStyle7"><text:span text:style-name="T85">-</text:span></text:span><text:span text:style-name="CharStyle7"><text:span text:style-name="T91">7</text:span></text:span></text:p>
          </table:table-cell>
          <table:table-cell table:style-name="Таблица1.A2" office:value-type="string">
            <text:p text:style-name="P59"><text:span text:style-name="CharStyle5"><text:span text:style-name="T95">Ёргельміръ</text:span></text:span></text:p>
          </table:table-cell>
          <table:table-cell table:style-name="Таблица1.A2" office:value-type="string">
            <text:p text:style-name="P113"><text:span text:style-name="CharStyle3"><text:span text:style-name="T99"/></text:span></text:p>
          </table:table-cell>
          <table:table-cell table:style-name="Таблица1.E2" office:value-type="string">
            <text:p text:style-name="P60"><text:a xlink:type="simple" xlink:href="http://ru.teopedia.org/lib/Блаватская_Е.П._-_Тайная_Доктрина_т.1_ч.2_отд.III#cite_note-6" text:style-name="Internet_20_link" text:visited-style-name="Visited_20_Internet_20_Link"><text:span text:style-name="T11"/></text:a></text:p>
          </table:table-cell>
        </table:table-row>
        <table:table-row table:style-name="Таблица1.1">
          <table:table-cell table:style-name="Таблица1.A2" office:value-type="string">
            <text:p text:style-name="P73">117</text:p>
          </table:table-cell>
          <table:table-cell table:style-name="Таблица1.A2" office:value-type="string">
            <text:p text:style-name="P73">1</text:p>
          </table:table-cell>
          <table:table-cell table:style-name="Таблица1.A2" office:value-type="string">
            <text:p text:style-name="P28"><text:span text:style-name="CharStyle8"><text:span text:style-name="T106">Бёръ</text:span></text:span></text:p>
          </table:table-cell>
          <table:table-cell table:style-name="Таблица1.A2" office:value-type="string">
            <text:p text:style-name="P7"><text:span text:style-name="CharStyle7"><text:span text:style-name="T97"/></text:span></text:p>
          </table:table-cell>
          <table:table-cell table:style-name="Таблица1.E2" office:value-type="string">
            <text:p text:style-name="P61"><text:a xlink:type="simple" xlink:href="http://ru.teopedia.org/lib/Блаватская_Е.П._-_Тайная_Доктрина_т.1_ч.2_отд.V#cite_ref-10" text:style-name="Internet_20_link" text:visited-style-name="Visited_20_Internet_20_Link"><text:span text:style-name="T11"/></text:a></text:p>
          </table:table-cell>
        </table:table-row>
      </table:table>
      <text:p text:style-name="P14"><text:span text:style-name="CharStyle11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orphans="0" fo:widows="0" style:page-number="auto" fo:background-color="transparent" style:shadow="none" text:number-lines="false" text:line-number="0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 style:master-page-name="">
      <loext:graphic-properties draw:fill="none" draw:fill-color="#729fcf"/>
      <style:paragraph-properties fo:margin-left="0.598cm" fo:margin-right="0cm" fo:text-indent="-0.598cm" style:auto-text-indent="false" style:page-number="auto" fo:background-color="transparent" style:shadow="none" text:number-lines="false" text:line-number="0">
        <style:tab-stops/>
      </style:paragraph-properties>
      <style:text-properties style:font-name="Times New Roman" fo:font-family="'Times New Roman'" style:font-style-name="Обычный" style:font-family-generic="roman" style:font-pitch="variable" fo:font-size="8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898cm" style:type="center"/>
          <style:tab-stop style:position="11.7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898cm" style:type="center"/>
          <style:tab-stop style:position="11.799cm" style:type="right"/>
        </style:tab-stops>
      </style:paragraph-properties>
    </style:style>
    <style:style style:name="Footer" style:family="paragraph" style:parent-style-name="Standard" style:auto-update="true" style:class="extra" style:master-page-name="">
      <style:paragraph-properties style:page-number="auto" text:number-lines="false" text:line-number="0">
        <style:tab-stops>
          <style:tab-stop style:position="5.898cm" style:type="center"/>
          <style:tab-stop style:position="11.8cm" style:type="center"/>
        </style:tab-stops>
      </style:paragraph-properties>
      <style:text-properties style:font-name="Times New Roman" fo:font-family="'Times New Roman'" style:font-style-name="Обычный" style:font-family-generic="roman" style:font-pitch="variable" fo:font-size="8pt" style:font-size-asian="10.5pt"/>
    </style:style>
    <style:style style:name="ТД-15_20_08_5f_осн.текст_3d_11пт_5f_kv" style:display-name="ТД-15 08_осн.текст=11пт_kv" style:family="paragraph" style:master-page-name="">
      <loext:graphic-properties draw:fill="none" draw:fill-color="#ffffff"/>
      <style:paragraph-properties fo:margin-left="0cm" fo:margin-right="0cm" fo:margin-top="0cm" fo:margin-bottom="0cm" loext:contextual-spacing="false" fo:line-height="0.45cm" fo:text-align="justify" style:justify-single-word="false" fo:text-indent="0.9cm" style:auto-text-indent="false" style:page-number="auto" fo:background-color="transparent" style:shadow="none" style:vertical-align="auto" style:snap-to-layout-grid="false" style:writing-mode="page">
        <style:tab-stops/>
      </style:paragraph-properties>
      <style:text-properties style:text-line-through-style="none" style:text-line-through-type="none" style:font-name="Times New Roman1" fo:font-family="'Times New Roman'" fo:font-size="11pt" fo:letter-spacing="0.007cm" fo:font-style="normal" style:text-underline-style="none" fo:font-weight="normal" style:font-name-asian="Times New Roman1" style:font-family-asian="'Times New Roman'" style:font-size-asian="9.5pt" style:font-style-asian="normal" style:font-weight-asian="normal" style:font-name-complex="Times New Roman1" style:font-family-complex="'Times New Roman'" style:font-size-complex="12pt" style:language-complex="he" style:country-complex="IL" style:font-style-complex="normal" style:font-weight-complex="normal" style:text-scale="100%"/>
    </style:style>
    <style:style style:name="ТД-15_20_16_5f_сноска_3d_Сноска_5f_символ_5f_kv_3d_9пт_5f_kv" style:display-name="ТД-15 16_сноска=Сноска_символ_kv=9пт_kv" style:family="paragraph" style:parent-style-name="Footnote" style:master-page-name="">
      <loext:graphic-properties draw:fill="none" draw:fill-color="#ffffff"/>
      <style:paragraph-properties fo:margin-left="0cm" fo:margin-right="0cm" fo:margin-top="0cm" fo:margin-bottom="0cm" loext:contextual-spacing="false" fo:line-height="0.37cm" fo:text-align="justify" style:justify-single-word="false" style:register-true="false" fo:text-indent="0.9cm" style:auto-text-indent="false" style:page-number="auto" fo:background-color="transparent" style:shadow="none" style:writing-mode="page">
        <style:tab-stops/>
      </style:paragraph-properties>
      <style:text-properties style:text-position="0% 100%" fo:font-size="9pt" fo:letter-spacing="0.007cm" style:text-scale="100%"/>
    </style:style>
    <style:style style:name="ТД-15_20_02_5f__2116__20_страницы_3d_10пт_5f_kv" style:display-name="ТД-15 02_№ страницы=10пт_kv" style:family="paragraph" style:master-page-name="">
      <loext:graphic-properties draw:fill="solid" draw:fill-color="#ffffff"/>
      <style:paragraph-properties fo:margin-left="0cm" fo:margin-right="0cm" fo:margin-top="0cm" fo:margin-bottom="0.349cm" loext:contextual-spacing="false" fo:line-height="100%" fo:text-align="center" fo:text-align-last="center" style:justify-single-word="false" fo:text-indent="0cm" style:auto-text-indent="false" style:page-number="auto" fo:background-color="#ffffff" style:shadow="none" style:writing-mode="page">
        <style:tab-stops/>
      </style:paragraph-properties>
      <style:text-properties style:text-position="0% 100%" fo:font-size="10pt" style:font-size-asian="8.5pt" style:font-name-complex="Times New Roman" style:font-family-complex="'Times New Roman'" style:font-style-name-complex="Обычный" style:font-family-generic-complex="roman" style:font-pitch-complex="variable" style:font-size-complex="10pt" style:text-scale="100%"/>
    </style:style>
    <style:style style:name="ТД-15_20_11_5f_цитата_3d_10пт_5f__3d__20_kv" style:display-name="ТД-15 11_цитата=10пт_= kv" style:family="paragraph" style:parent-style-name="ТД-15_20_02_5f__2116__20_страницы_3d_10пт_5f_kv" style:master-page-name="">
      <style:paragraph-properties fo:margin-left="0cm" fo:margin-right="0cm" fo:margin-top="0.101cm" fo:margin-bottom="0.101cm" loext:contextual-spacing="true" fo:line-height="0.37cm" fo:text-align="justify" style:justify-single-word="false" fo:text-indent="0.9cm" style:auto-text-indent="false" style:page-number="auto" style:writing-mode="page"/>
      <style:text-properties fo:letter-spacing="0.007cm" fo:font-weight="normal" style:font-size-asian="8.5pt" style:font-size-complex="8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1" fo:font-family="'Times New Roman'" fo:font-size="10pt" fo:font-style="normal" style:text-underline-style="none" fo:font-weight="normal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Times New Roman1" fo:font-family="'Times New Roman'" fo:font-size="10.5pt" fo:font-style="normal" style:text-underline-style="none" fo:font-weight="bold" style:font-name-asian="Times New Roman1" style:font-family-asian="'Times New Roman'" style:font-size-asian="10.5pt" style:font-style-asian="normal" style:font-weight-asian="bold" style:font-name-complex="Times New Roman1" style:font-family-complex="'Times New Roman'" style:font-size-complex="10.5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normal" style:font-name-asian="Arial" style:font-family-asian="Arial" style:font-size-asian="15pt" style:font-style-asian="normal" style:font-weight-asian="normal" style:font-name-complex="Arial" style:font-family-complex="Arial" style:font-size-complex="15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15pt" fo:letter-spacing="normal" fo:language="ru" fo:country="none" style:font-size-asian="15pt" style:language-asian="ru" style:country-asian="none" style:font-size-complex="15pt" style:language-complex="ru" style:country-complex="none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1" fo:font-family="'Times New Roman'" fo:font-size="8pt" fo:font-style="normal" style:text-underline-style="none" fo:font-weight="bold" style:font-name-asian="Times New Roman1" style:font-family-asian="'Times New Roman'" style:font-size-asian="8pt" style:font-style-asian="normal" style:font-weight-asian="bold" style:font-name-complex="Times New Roman1" style:font-family-complex="'Times New Roman'" style:font-size-complex="8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Times New Roman1" fo:font-family="'Times New Roman'" fo:font-size="10pt" fo:letter-spacing="0.018cm" fo:font-style="normal" style:text-underline-style="none" fo:font-weight="normal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Times New Roman1" fo:font-family="'Times New Roman'" fo:font-size="9.5pt" fo:font-style="normal" style:text-underline-style="none" fo:font-weight="normal" style:font-name-asian="Times New Roman1" style:font-family-asian="'Times New Roman'" style:font-size-asian="9.5pt" style:font-style-asian="normal" style:font-weight-asian="normal" style:font-name-complex="Times New Roman1" style:font-family-complex="'Times New Roman'" style:font-size-complex="9.5pt" style:font-style-complex="normal" style:font-weight-complex="normal"/>
    </style:style>
    <style:style style:name="CharStyle7" style:family="text" style:parent-style-name="CharStyle6">
      <style:text-properties fo:color="#000000" style:text-position="0% 100%" fo:font-size="10pt" fo:letter-spacing="normal" fo:language="ru" fo:country="none" fo:font-style="italic" style:font-size-asian="10pt" style:language-asian="ru" style:country-asian="none" style:font-style-asian="italic" style:font-size-complex="10pt" style:language-complex="ru" style:country-complex="none" style:font-style-complex="italic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Style10" style:family="text" style:parent-style-name="CharStyle9">
      <style:text-properties fo:color="#000000" style:text-position="0% 100%" fo:font-size="8pt" fo:letter-spacing="normal" fo:language="ru" fo:country="none" style:font-size-asian="8pt" style:language-asian="ru" style:country-asian="none" style:font-size-complex="8pt" style:language-complex="ru" style:country-complex="none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1" fo:font-family="'Times New Roman'" fo:font-size="10pt" fo:font-style="normal" style:text-underline-style="none" fo:font-weight="normal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umbering_20_Symbols" style:display-name="Numbering Symbols" style:family="text"/>
    <style:style style:name="CharStyle5" style:family="text" style:parent-style-name="DefaultFontStyle">
      <style:text-properties style:text-line-through-style="none" style:text-line-through-type="none" style:font-name="Times New Roman1" fo:font-family="'Times New Roman'" fo:font-size="17pt" fo:font-style="normal" style:text-underline-style="none" fo:font-weight="normal" style:font-name-asian="Times New Roman1" style:font-family-asian="'Times New Roman'" style:font-size-asian="17pt" style:font-style-asian="normal" style:font-weight-asian="normal" style:font-name-complex="Times New Roman1" style:font-family-complex="'Times New Roman'" style:font-size-complex="17pt" style:font-style-complex="normal" style:font-weight-complex="normal" style:text-scale="8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5.799cm" fo:page-height="22.999cm" style:num-format="1" style:print-orientation="portrait" fo:margin-top="1.401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15.799cm" fo:page-height="22.9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раснопёров Владимир Алексеевич</meta:initial-creator>
    <meta:creation-date>2017-11-26T23:55:37.843458000</meta:creation-date>
    <dc:date>2018-05-07T22:44:49.328776000</dc:date>
    <dc:creator>Краснопёров Владимир</dc:creator>
    <meta:editing-duration>P2DT5H4M32S</meta:editing-duration>
    <meta:editing-cycles>1072</meta:editing-cycles>
    <meta:generator>LibreOffice/6.0.1.1$MacOSX_X86_64 LibreOffice_project/60bfb1526849283ce2491346ed2aa51c465abfe6</meta:generator>
    <meta:document-statistic meta:table-count="2" meta:image-count="0" meta:object-count="0" meta:page-count="3" meta:paragraph-count="166" meta:word-count="473" meta:character-count="2886" meta:non-whitespace-character-count="2529"/>
  </office:meta>
</office:document-meta>
</file>