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Times" svg:font-family="Time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8cm" fo:margin-left="-0.256cm" fo:break-before="auto" fo:break-after="auto" table:align="left" table:border-model="separating"/>
    </style:style>
    <style:style style:name="Таблица1.A" style:family="table-column">
      <style:table-column-properties style:column-width="1.09cm"/>
    </style:style>
    <style:style style:name="Таблица1.B" style:family="table-column">
      <style:table-column-properties style:column-width="4.514cm"/>
    </style:style>
    <style:style style:name="Таблица1.C" style:family="table-column">
      <style:table-column-properties style:column-width="1.787cm"/>
    </style:style>
    <style:style style:name="Таблица1.D" style:family="table-column">
      <style:table-column-properties style:column-width="2.424cm"/>
    </style:style>
    <style:style style:name="Таблица1.E" style:family="table-column">
      <style:table-column-properties style:column-width="8.103cm"/>
    </style:style>
    <style:style style:name="Таблица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none" fo:border-top="none" fo:border-bottom="0.05pt solid #000000"/>
    </style:style>
    <style:style style:name="Таблица1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none" fo:border-top="none" fo:border-bottom="0.05pt solid #000000"/>
    </style:style>
    <style:style style:name="Таблица1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none" fo:border-top="none" fo:border-bottom="0.05pt solid #000000"/>
    </style:style>
    <style:style style:name="Таблица1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none" fo:border-top="none" fo:border-bottom="0.05pt solid #000000"/>
    </style:style>
    <style:style style:name="Таблица1.B21" style:family="table-cell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>
      <style:table-cell-properties fo:padding="0.097cm" fo:border-left="0.05pt solid #000000" fo:border-right="none" fo:border-top="none" fo:border-bottom="0.05pt solid #000000"/>
    </style:style>
    <style:style style:name="Таблица1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B22" style:family="table-cell">
      <style:table-cell-properties fo:padding="0.097cm" fo:border-left="0.05pt solid #000000" fo:border-right="none" fo:border-top="none" fo:border-bottom="0.05pt solid #000000"/>
    </style:style>
    <style:style style:name="Таблица1.C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none" fo:border-top="none" fo:border-bottom="0.05pt solid #000000"/>
    </style:style>
    <style:style style:name="Таблица1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B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none" fo:border-top="none" fo:border-bottom="0.05pt solid #000000"/>
    </style:style>
    <style:style style:name="Таблица1.D23" style:family="table-cell">
      <style:table-cell-properties fo:padding="0.097cm" fo:border-left="0.05pt solid #000000" fo:border-right="none" fo:border-top="none" fo:border-bottom="0.05pt solid #000000"/>
    </style:style>
    <style:style style:name="Таблица1.E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none" fo:border-top="none" fo:border-bottom="0.05pt solid #000000"/>
    </style:style>
    <style:style style:name="Таблица1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="0.097cm" fo:border-left="0.05pt solid #000000" fo:border-right="none" fo:border-top="none" fo:border-bottom="0.05pt solid #000000"/>
    </style:style>
    <style:style style:name="Таблица1.B25" style:family="table-cell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none" fo:border-top="none" fo:border-bottom="0.05pt solid #000000"/>
    </style:style>
    <style:style style:name="Таблица1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none" fo:border-top="none" fo:border-bottom="0.05pt solid #000000"/>
    </style:style>
    <style:style style:name="Таблица1.B26" style:family="table-cell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>
      <style:table-cell-properties fo:padding="0.097cm" fo:border-left="0.05pt solid #000000" fo:border-right="none" fo:border-top="none" fo:border-bottom="0.05pt solid #000000"/>
    </style:style>
    <style:style style:name="Таблица1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7" style:family="table-cell">
      <style:table-cell-properties fo:padding="0.097cm" fo:border-left="0.05pt solid #000000" fo:border-right="none" fo:border-top="none" fo:border-bottom="0.05pt solid #000000"/>
    </style:style>
    <style:style style:name="Таблица1.B27" style:family="table-cell">
      <style:table-cell-properties fo:padding="0.097cm" fo:border-left="0.05pt solid #000000" fo:border-right="none" fo:border-top="none" fo:border-bottom="0.05pt solid #000000"/>
    </style:style>
    <style:style style:name="Таблица1.C27" style:family="table-cell">
      <style:table-cell-properties fo:padding="0.097cm" fo:border-left="0.05pt solid #000000" fo:border-right="none" fo:border-top="none" fo:border-bottom="0.05pt solid #000000"/>
    </style:style>
    <style:style style:name="Таблица1.D27" style:family="table-cell">
      <style:table-cell-properties fo:padding="0.097cm" fo:border-left="0.05pt solid #000000" fo:border-right="none" fo:border-top="none" fo:border-bottom="0.05pt solid #000000"/>
    </style:style>
    <style:style style:name="Таблица1.E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8" style:family="table-cell">
      <style:table-cell-properties fo:padding="0.097cm" fo:border-left="0.05pt solid #000000" fo:border-right="none" fo:border-top="none" fo:border-bottom="0.05pt solid #000000"/>
    </style:style>
    <style:style style:name="Таблица1.B28" style:family="table-cell">
      <style:table-cell-properties fo:padding="0.097cm" fo:border-left="0.05pt solid #000000" fo:border-right="none" fo:border-top="none" fo:border-bottom="0.05pt solid #000000"/>
    </style:style>
    <style:style style:name="Таблица1.C28" style:family="table-cell">
      <style:table-cell-properties fo:padding="0.097cm" fo:border-left="0.05pt solid #000000" fo:border-right="none" fo:border-top="none" fo:border-bottom="0.05pt solid #000000"/>
    </style:style>
    <style:style style:name="Таблица1.D28" style:family="table-cell">
      <style:table-cell-properties fo:padding="0.097cm" fo:border-left="0.05pt solid #000000" fo:border-right="none" fo:border-top="none" fo:border-bottom="0.05pt solid #000000"/>
    </style:style>
    <style:style style:name="Таблица1.E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none" fo:border-top="none" fo:border-bottom="0.05pt solid #000000"/>
    </style:style>
    <style:style style:name="Таблица1.B29" style:family="table-cell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>
      <style:table-cell-properties fo:padding="0.097cm" fo:border-left="0.05pt solid #000000" fo:border-right="none" fo:border-top="none" fo:border-bottom="0.05pt solid #000000"/>
    </style:style>
    <style:style style:name="Таблица1.E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none" fo:border-top="none" fo:border-bottom="0.05pt solid #000000"/>
    </style:style>
    <style:style style:name="Таблица1.B30" style:family="table-cell">
      <style:table-cell-properties fo:padding="0.097cm" fo:border-left="0.05pt solid #000000" fo:border-right="none" fo:border-top="none" fo:border-bottom="0.05pt solid #000000"/>
    </style:style>
    <style:style style:name="Таблица1.C30" style:family="table-cell">
      <style:table-cell-properties fo:padding="0.097cm" fo:border-left="0.05pt solid #000000" fo:border-right="none" fo:border-top="none" fo:border-bottom="0.05pt solid #000000"/>
    </style:style>
    <style:style style:name="Таблица1.D30" style:family="table-cell">
      <style:table-cell-properties fo:padding="0.097cm" fo:border-left="0.05pt solid #000000" fo:border-right="none" fo:border-top="none" fo:border-bottom="0.05pt solid #000000"/>
    </style:style>
    <style:style style:name="Таблица1.E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="0.097cm" fo:border-left="0.05pt solid #000000" fo:border-right="none" fo:border-top="none" fo:border-bottom="0.05pt solid #000000"/>
    </style:style>
    <style:style style:name="Таблица1.B31" style:family="table-cell">
      <style:table-cell-properties fo:padding="0.097cm" fo:border-left="0.05pt solid #000000" fo:border-right="none" fo:border-top="none" fo:border-bottom="0.05pt solid #000000"/>
    </style:style>
    <style:style style:name="Таблица1.C31" style:family="table-cell">
      <style:table-cell-properties fo:padding="0.097cm" fo:border-left="0.05pt solid #000000" fo:border-right="none" fo:border-top="none" fo:border-bottom="0.05pt solid #000000"/>
    </style:style>
    <style:style style:name="Таблица1.D31" style:family="table-cell">
      <style:table-cell-properties fo:padding="0.097cm" fo:border-left="0.05pt solid #000000" fo:border-right="none" fo:border-top="none" fo:border-bottom="0.05pt solid #000000"/>
    </style:style>
    <style:style style:name="Таблица1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="0.097cm" fo:border-left="0.05pt solid #000000" fo:border-right="none" fo:border-top="none" fo:border-bottom="0.05pt solid #000000"/>
    </style:style>
    <style:style style:name="Таблица1.B32" style:family="table-cell">
      <style:table-cell-properties fo:padding="0.097cm" fo:border-left="0.05pt solid #000000" fo:border-right="none" fo:border-top="none" fo:border-bottom="0.05pt solid #000000"/>
    </style:style>
    <style:style style:name="Таблица1.C32" style:family="table-cell">
      <style:table-cell-properties fo:padding="0.097cm" fo:border-left="0.05pt solid #000000" fo:border-right="none" fo:border-top="none" fo:border-bottom="0.05pt solid #000000"/>
    </style:style>
    <style:style style:name="Таблица1.D32" style:family="table-cell">
      <style:table-cell-properties fo:padding="0.097cm" fo:border-left="0.05pt solid #000000" fo:border-right="none" fo:border-top="none" fo:border-bottom="0.05pt solid #000000"/>
    </style:style>
    <style:style style:name="Таблица1.E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="0.097cm" fo:border-left="0.05pt solid #000000" fo:border-right="none" fo:border-top="none" fo:border-bottom="0.05pt solid #000000"/>
    </style:style>
    <style:style style:name="Таблица1.B33" style:family="table-cell">
      <style:table-cell-properties fo:padding="0.097cm" fo:border-left="0.05pt solid #000000" fo:border-right="none" fo:border-top="none" fo:border-bottom="0.05pt solid #000000"/>
    </style:style>
    <style:style style:name="Таблица1.C33" style:family="table-cell">
      <style:table-cell-properties fo:padding="0.097cm" fo:border-left="0.05pt solid #000000" fo:border-right="none" fo:border-top="none" fo:border-bottom="0.05pt solid #000000"/>
    </style:style>
    <style:style style:name="Таблица1.D33" style:family="table-cell">
      <style:table-cell-properties fo:padding="0.097cm" fo:border-left="0.05pt solid #000000" fo:border-right="none" fo:border-top="none" fo:border-bottom="0.05pt solid #000000"/>
    </style:style>
    <style:style style:name="Таблица1.E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4" style:family="table-cell">
      <style:table-cell-properties fo:padding="0.097cm" fo:border-left="0.05pt solid #000000" fo:border-right="none" fo:border-top="none" fo:border-bottom="0.05pt solid #000000"/>
    </style:style>
    <style:style style:name="Таблица1.B34" style:family="table-cell">
      <style:table-cell-properties fo:padding="0.097cm" fo:border-left="0.05pt solid #000000" fo:border-right="none" fo:border-top="none" fo:border-bottom="0.05pt solid #000000"/>
    </style:style>
    <style:style style:name="Таблица1.C34" style:family="table-cell">
      <style:table-cell-properties fo:padding="0.097cm" fo:border-left="0.05pt solid #000000" fo:border-right="none" fo:border-top="none" fo:border-bottom="0.05pt solid #000000"/>
    </style:style>
    <style:style style:name="Таблица1.D34" style:family="table-cell">
      <style:table-cell-properties fo:padding="0.097cm" fo:border-left="0.05pt solid #000000" fo:border-right="none" fo:border-top="none" fo:border-bottom="0.05pt solid #000000"/>
    </style:style>
    <style:style style:name="Таблица1.E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5" style:family="table-cell">
      <style:table-cell-properties fo:padding="0.097cm" fo:border-left="0.05pt solid #000000" fo:border-right="none" fo:border-top="none" fo:border-bottom="0.05pt solid #000000"/>
    </style:style>
    <style:style style:name="Таблица1.B35" style:family="table-cell">
      <style:table-cell-properties fo:padding="0.097cm" fo:border-left="0.05pt solid #000000" fo:border-right="none" fo:border-top="none" fo:border-bottom="0.05pt solid #000000"/>
    </style:style>
    <style:style style:name="Таблица1.C35" style:family="table-cell">
      <style:table-cell-properties fo:padding="0.097cm" fo:border-left="0.05pt solid #000000" fo:border-right="none" fo:border-top="none" fo:border-bottom="0.05pt solid #000000"/>
    </style:style>
    <style:style style:name="Таблица1.D35" style:family="table-cell">
      <style:table-cell-properties fo:padding="0.097cm" fo:border-left="0.05pt solid #000000" fo:border-right="none" fo:border-top="none" fo:border-bottom="0.05pt solid #000000"/>
    </style:style>
    <style:style style:name="Таблица1.E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6" style:family="table-cell">
      <style:table-cell-properties fo:padding="0.097cm" fo:border-left="0.05pt solid #000000" fo:border-right="none" fo:border-top="none" fo:border-bottom="0.05pt solid #000000"/>
    </style:style>
    <style:style style:name="Таблица1.B36" style:family="table-cell">
      <style:table-cell-properties fo:padding="0.097cm" fo:border-left="0.05pt solid #000000" fo:border-right="none" fo:border-top="none" fo:border-bottom="0.05pt solid #000000"/>
    </style:style>
    <style:style style:name="Таблица1.C36" style:family="table-cell">
      <style:table-cell-properties fo:padding="0.097cm" fo:border-left="0.05pt solid #000000" fo:border-right="none" fo:border-top="none" fo:border-bottom="0.05pt solid #000000"/>
    </style:style>
    <style:style style:name="Таблица1.D36" style:family="table-cell">
      <style:table-cell-properties fo:padding="0.097cm" fo:border-left="0.05pt solid #000000" fo:border-right="none" fo:border-top="none" fo:border-bottom="0.05pt solid #000000"/>
    </style:style>
    <style:style style:name="Таблица1.E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7" style:family="table-cell">
      <style:table-cell-properties fo:padding="0.097cm" fo:border-left="0.05pt solid #000000" fo:border-right="none" fo:border-top="none" fo:border-bottom="0.05pt solid #000000"/>
    </style:style>
    <style:style style:name="Таблица1.B37" style:family="table-cell">
      <style:table-cell-properties fo:padding="0.097cm" fo:border-left="0.05pt solid #000000" fo:border-right="none" fo:border-top="none" fo:border-bottom="0.05pt solid #000000"/>
    </style:style>
    <style:style style:name="Таблица1.C37" style:family="table-cell">
      <style:table-cell-properties fo:padding="0.097cm" fo:border-left="0.05pt solid #000000" fo:border-right="none" fo:border-top="none" fo:border-bottom="0.05pt solid #000000"/>
    </style:style>
    <style:style style:name="Таблица1.D37" style:family="table-cell">
      <style:table-cell-properties fo:padding="0.097cm" fo:border-left="0.05pt solid #000000" fo:border-right="none" fo:border-top="none" fo:border-bottom="0.05pt solid #000000"/>
    </style:style>
    <style:style style:name="Таблица1.E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8" style:family="table-cell">
      <style:table-cell-properties fo:padding="0.097cm" fo:border-left="0.05pt solid #000000" fo:border-right="none" fo:border-top="none" fo:border-bottom="0.05pt solid #000000"/>
    </style:style>
    <style:style style:name="Таблица1.B38" style:family="table-cell">
      <style:table-cell-properties fo:padding="0.097cm" fo:border-left="0.05pt solid #000000" fo:border-right="none" fo:border-top="none" fo:border-bottom="0.05pt solid #000000"/>
    </style:style>
    <style:style style:name="Таблица1.C38" style:family="table-cell">
      <style:table-cell-properties fo:padding="0.097cm" fo:border-left="0.05pt solid #000000" fo:border-right="none" fo:border-top="none" fo:border-bottom="0.05pt solid #000000"/>
    </style:style>
    <style:style style:name="Таблица1.D38" style:family="table-cell">
      <style:table-cell-properties fo:padding="0.097cm" fo:border-left="0.05pt solid #000000" fo:border-right="none" fo:border-top="none" fo:border-bottom="0.05pt solid #000000"/>
    </style:style>
    <style:style style:name="Таблица1.E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="0.097cm" fo:border-left="0.05pt solid #000000" fo:border-right="none" fo:border-top="none" fo:border-bottom="0.05pt solid #000000"/>
    </style:style>
    <style:style style:name="Таблица1.B39" style:family="table-cell">
      <style:table-cell-properties fo:padding="0.097cm" fo:border-left="0.05pt solid #000000" fo:border-right="none" fo:border-top="none" fo:border-bottom="0.05pt solid #000000"/>
    </style:style>
    <style:style style:name="Таблица1.C39" style:family="table-cell">
      <style:table-cell-properties fo:padding="0.097cm" fo:border-left="0.05pt solid #000000" fo:border-right="none" fo:border-top="none" fo:border-bottom="0.05pt solid #000000"/>
    </style:style>
    <style:style style:name="Таблица1.D39" style:family="table-cell">
      <style:table-cell-properties fo:padding="0.097cm" fo:border-left="0.05pt solid #000000" fo:border-right="none" fo:border-top="none" fo:border-bottom="0.05pt solid #000000"/>
    </style:style>
    <style:style style:name="Таблица1.E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="0.097cm" fo:border-left="0.05pt solid #000000" fo:border-right="none" fo:border-top="none" fo:border-bottom="0.05pt solid #000000"/>
    </style:style>
    <style:style style:name="Таблица1.B40" style:family="table-cell">
      <style:table-cell-properties fo:padding="0.097cm" fo:border-left="0.05pt solid #000000" fo:border-right="none" fo:border-top="none" fo:border-bottom="0.05pt solid #000000"/>
    </style:style>
    <style:style style:name="Таблица1.C40" style:family="table-cell">
      <style:table-cell-properties fo:padding="0.097cm" fo:border-left="0.05pt solid #000000" fo:border-right="none" fo:border-top="none" fo:border-bottom="0.05pt solid #000000"/>
    </style:style>
    <style:style style:name="Таблица1.D40" style:family="table-cell">
      <style:table-cell-properties fo:padding="0.097cm" fo:border-left="0.05pt solid #000000" fo:border-right="none" fo:border-top="none" fo:border-bottom="0.05pt solid #000000"/>
    </style:style>
    <style:style style:name="Таблица1.E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1" style:family="table-cell">
      <style:table-cell-properties fo:padding="0.097cm" fo:border-left="0.05pt solid #000000" fo:border-right="none" fo:border-top="none" fo:border-bottom="0.05pt solid #000000"/>
    </style:style>
    <style:style style:name="Таблица1.B41" style:family="table-cell">
      <style:table-cell-properties fo:padding="0.097cm" fo:border-left="0.05pt solid #000000" fo:border-right="none" fo:border-top="none" fo:border-bottom="0.05pt solid #000000"/>
    </style:style>
    <style:style style:name="Таблица1.C41" style:family="table-cell">
      <style:table-cell-properties fo:padding="0.097cm" fo:border-left="0.05pt solid #000000" fo:border-right="none" fo:border-top="none" fo:border-bottom="0.05pt solid #000000"/>
    </style:style>
    <style:style style:name="Таблица1.D41" style:family="table-cell">
      <style:table-cell-properties fo:padding="0.097cm" fo:border-left="0.05pt solid #000000" fo:border-right="none" fo:border-top="none" fo:border-bottom="0.05pt solid #000000"/>
    </style:style>
    <style:style style:name="Таблица1.E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2" style:family="table-cell">
      <style:table-cell-properties fo:padding="0.097cm" fo:border-left="0.05pt solid #000000" fo:border-right="none" fo:border-top="none" fo:border-bottom="0.05pt solid #000000"/>
    </style:style>
    <style:style style:name="Таблица1.B42" style:family="table-cell">
      <style:table-cell-properties fo:padding="0.097cm" fo:border-left="0.05pt solid #000000" fo:border-right="none" fo:border-top="none" fo:border-bottom="0.05pt solid #000000"/>
    </style:style>
    <style:style style:name="Таблица1.C42" style:family="table-cell">
      <style:table-cell-properties fo:padding="0.097cm" fo:border-left="0.05pt solid #000000" fo:border-right="none" fo:border-top="none" fo:border-bottom="0.05pt solid #000000"/>
    </style:style>
    <style:style style:name="Таблица1.D42" style:family="table-cell">
      <style:table-cell-properties fo:padding="0.097cm" fo:border-left="0.05pt solid #000000" fo:border-right="none" fo:border-top="none" fo:border-bottom="0.05pt solid #000000"/>
    </style:style>
    <style:style style:name="Таблица1.E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3" style:family="table-cell">
      <style:table-cell-properties fo:padding="0.097cm" fo:border-left="0.05pt solid #000000" fo:border-right="none" fo:border-top="none" fo:border-bottom="0.05pt solid #000000"/>
    </style:style>
    <style:style style:name="Таблица1.B43" style:family="table-cell">
      <style:table-cell-properties fo:padding="0.097cm" fo:border-left="0.05pt solid #000000" fo:border-right="none" fo:border-top="none" fo:border-bottom="0.05pt solid #000000"/>
    </style:style>
    <style:style style:name="Таблица1.C43" style:family="table-cell">
      <style:table-cell-properties fo:padding="0.097cm" fo:border-left="0.05pt solid #000000" fo:border-right="none" fo:border-top="none" fo:border-bottom="0.05pt solid #000000"/>
    </style:style>
    <style:style style:name="Таблица1.D43" style:family="table-cell">
      <style:table-cell-properties fo:padding="0.097cm" fo:border-left="0.05pt solid #000000" fo:border-right="none" fo:border-top="none" fo:border-bottom="0.05pt solid #000000"/>
    </style:style>
    <style:style style:name="Таблица1.E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="0.097cm" fo:border-left="0.05pt solid #000000" fo:border-right="none" fo:border-top="none" fo:border-bottom="0.05pt solid #000000"/>
    </style:style>
    <style:style style:name="Таблица1.B44" style:family="table-cell">
      <style:table-cell-properties fo:padding="0.097cm" fo:border-left="0.05pt solid #000000" fo:border-right="none" fo:border-top="none" fo:border-bottom="0.05pt solid #000000"/>
    </style:style>
    <style:style style:name="Таблица1.C44" style:family="table-cell">
      <style:table-cell-properties fo:padding="0.097cm" fo:border-left="0.05pt solid #000000" fo:border-right="none" fo:border-top="none" fo:border-bottom="0.05pt solid #000000"/>
    </style:style>
    <style:style style:name="Таблица1.D44" style:family="table-cell">
      <style:table-cell-properties fo:padding="0.097cm" fo:border-left="0.05pt solid #000000" fo:border-right="none" fo:border-top="none" fo:border-bottom="0.05pt solid #000000"/>
    </style:style>
    <style:style style:name="Таблица1.E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5" style:family="table-cell">
      <style:table-cell-properties fo:padding="0.097cm" fo:border-left="0.05pt solid #000000" fo:border-right="none" fo:border-top="none" fo:border-bottom="0.05pt solid #000000"/>
    </style:style>
    <style:style style:name="Таблица1.B45" style:family="table-cell">
      <style:table-cell-properties fo:padding="0.097cm" fo:border-left="0.05pt solid #000000" fo:border-right="none" fo:border-top="none" fo:border-bottom="0.05pt solid #000000"/>
    </style:style>
    <style:style style:name="Таблица1.C45" style:family="table-cell">
      <style:table-cell-properties fo:padding="0.097cm" fo:border-left="0.05pt solid #000000" fo:border-right="none" fo:border-top="none" fo:border-bottom="0.05pt solid #000000"/>
    </style:style>
    <style:style style:name="Таблица1.D45" style:family="table-cell">
      <style:table-cell-properties fo:padding="0.097cm" fo:border-left="0.05pt solid #000000" fo:border-right="none" fo:border-top="none" fo:border-bottom="0.05pt solid #000000"/>
    </style:style>
    <style:style style:name="Таблица1.E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6" style:family="table-cell">
      <style:table-cell-properties fo:padding="0.097cm" fo:border-left="0.05pt solid #000000" fo:border-right="none" fo:border-top="none" fo:border-bottom="0.05pt solid #000000"/>
    </style:style>
    <style:style style:name="Таблица1.B46" style:family="table-cell">
      <style:table-cell-properties fo:padding="0.097cm" fo:border-left="0.05pt solid #000000" fo:border-right="none" fo:border-top="none" fo:border-bottom="0.05pt solid #000000"/>
    </style:style>
    <style:style style:name="Таблица1.C46" style:family="table-cell">
      <style:table-cell-properties fo:padding="0.097cm" fo:border-left="0.05pt solid #000000" fo:border-right="none" fo:border-top="none" fo:border-bottom="0.05pt solid #000000"/>
    </style:style>
    <style:style style:name="Таблица1.D46" style:family="table-cell">
      <style:table-cell-properties fo:padding="0.097cm" fo:border-left="0.05pt solid #000000" fo:border-right="none" fo:border-top="none" fo:border-bottom="0.05pt solid #000000"/>
    </style:style>
    <style:style style:name="Таблица1.E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7" style:family="table-cell">
      <style:table-cell-properties fo:padding="0.097cm" fo:border-left="0.05pt solid #000000" fo:border-right="none" fo:border-top="none" fo:border-bottom="0.05pt solid #000000"/>
    </style:style>
    <style:style style:name="Таблица1.B47" style:family="table-cell">
      <style:table-cell-properties fo:padding="0.097cm" fo:border-left="0.05pt solid #000000" fo:border-right="none" fo:border-top="none" fo:border-bottom="0.05pt solid #000000"/>
    </style:style>
    <style:style style:name="Таблица1.C47" style:family="table-cell">
      <style:table-cell-properties fo:padding="0.097cm" fo:border-left="0.05pt solid #000000" fo:border-right="none" fo:border-top="none" fo:border-bottom="0.05pt solid #000000"/>
    </style:style>
    <style:style style:name="Таблица1.D47" style:family="table-cell">
      <style:table-cell-properties fo:padding="0.097cm" fo:border-left="0.05pt solid #000000" fo:border-right="none" fo:border-top="none" fo:border-bottom="0.05pt solid #000000"/>
    </style:style>
    <style:style style:name="Таблица1.E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8" style:family="table-cell">
      <style:table-cell-properties fo:padding="0.097cm" fo:border-left="0.05pt solid #000000" fo:border-right="none" fo:border-top="none" fo:border-bottom="0.05pt solid #000000"/>
    </style:style>
    <style:style style:name="Таблица1.B48" style:family="table-cell">
      <style:table-cell-properties fo:padding="0.097cm" fo:border-left="0.05pt solid #000000" fo:border-right="none" fo:border-top="none" fo:border-bottom="0.05pt solid #000000"/>
    </style:style>
    <style:style style:name="Таблица1.C48" style:family="table-cell">
      <style:table-cell-properties fo:padding="0.097cm" fo:border-left="0.05pt solid #000000" fo:border-right="none" fo:border-top="none" fo:border-bottom="0.05pt solid #000000"/>
    </style:style>
    <style:style style:name="Таблица1.D48" style:family="table-cell">
      <style:table-cell-properties fo:padding="0.097cm" fo:border-left="0.05pt solid #000000" fo:border-right="none" fo:border-top="none" fo:border-bottom="0.05pt solid #000000"/>
    </style:style>
    <style:style style:name="Таблица1.E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="0.097cm" fo:border-left="0.05pt solid #000000" fo:border-right="none" fo:border-top="none" fo:border-bottom="0.05pt solid #000000"/>
    </style:style>
    <style:style style:name="Таблица1.B49" style:family="table-cell">
      <style:table-cell-properties fo:padding="0.097cm" fo:border-left="0.05pt solid #000000" fo:border-right="none" fo:border-top="none" fo:border-bottom="0.05pt solid #000000"/>
    </style:style>
    <style:style style:name="Таблица1.C49" style:family="table-cell">
      <style:table-cell-properties fo:padding="0.097cm" fo:border-left="0.05pt solid #000000" fo:border-right="none" fo:border-top="none" fo:border-bottom="0.05pt solid #000000"/>
    </style:style>
    <style:style style:name="Таблица1.D49" style:family="table-cell">
      <style:table-cell-properties fo:padding="0.097cm" fo:border-left="0.05pt solid #000000" fo:border-right="none" fo:border-top="none" fo:border-bottom="0.05pt solid #000000"/>
    </style:style>
    <style:style style:name="Таблица1.E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0" style:family="table-cell">
      <style:table-cell-properties fo:padding="0.097cm" fo:border-left="0.05pt solid #000000" fo:border-right="none" fo:border-top="none" fo:border-bottom="0.05pt solid #000000"/>
    </style:style>
    <style:style style:name="Таблица1.B50" style:family="table-cell">
      <style:table-cell-properties fo:padding="0.097cm" fo:border-left="0.05pt solid #000000" fo:border-right="none" fo:border-top="none" fo:border-bottom="0.05pt solid #000000"/>
    </style:style>
    <style:style style:name="Таблица1.C50" style:family="table-cell">
      <style:table-cell-properties fo:padding="0.097cm" fo:border-left="0.05pt solid #000000" fo:border-right="none" fo:border-top="none" fo:border-bottom="0.05pt solid #000000"/>
    </style:style>
    <style:style style:name="Таблица1.D50" style:family="table-cell">
      <style:table-cell-properties fo:padding="0.097cm" fo:border-left="0.05pt solid #000000" fo:border-right="none" fo:border-top="none" fo:border-bottom="0.05pt solid #000000"/>
    </style:style>
    <style:style style:name="Таблица1.E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1" style:family="table-cell">
      <style:table-cell-properties fo:padding="0.097cm" fo:border-left="0.05pt solid #000000" fo:border-right="none" fo:border-top="none" fo:border-bottom="0.05pt solid #000000"/>
    </style:style>
    <style:style style:name="Таблица1.B51" style:family="table-cell">
      <style:table-cell-properties fo:padding="0.097cm" fo:border-left="0.05pt solid #000000" fo:border-right="none" fo:border-top="none" fo:border-bottom="0.05pt solid #000000"/>
    </style:style>
    <style:style style:name="Таблица1.C51" style:family="table-cell">
      <style:table-cell-properties fo:padding="0.097cm" fo:border-left="0.05pt solid #000000" fo:border-right="none" fo:border-top="none" fo:border-bottom="0.05pt solid #000000"/>
    </style:style>
    <style:style style:name="Таблица1.D51" style:family="table-cell">
      <style:table-cell-properties fo:padding="0.097cm" fo:border-left="0.05pt solid #000000" fo:border-right="none" fo:border-top="none" fo:border-bottom="0.05pt solid #000000"/>
    </style:style>
    <style:style style:name="Таблица1.E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2" style:family="table-cell">
      <style:table-cell-properties fo:padding="0.097cm" fo:border-left="0.05pt solid #000000" fo:border-right="none" fo:border-top="none" fo:border-bottom="0.05pt solid #000000"/>
    </style:style>
    <style:style style:name="Таблица1.B52" style:family="table-cell">
      <style:table-cell-properties fo:padding="0.097cm" fo:border-left="0.05pt solid #000000" fo:border-right="none" fo:border-top="none" fo:border-bottom="0.05pt solid #000000"/>
    </style:style>
    <style:style style:name="Таблица1.C52" style:family="table-cell">
      <style:table-cell-properties fo:padding="0.097cm" fo:border-left="0.05pt solid #000000" fo:border-right="none" fo:border-top="none" fo:border-bottom="0.05pt solid #000000"/>
    </style:style>
    <style:style style:name="Таблица1.D52" style:family="table-cell">
      <style:table-cell-properties fo:padding="0.097cm" fo:border-left="0.05pt solid #000000" fo:border-right="none" fo:border-top="none" fo:border-bottom="0.05pt solid #000000"/>
    </style:style>
    <style:style style:name="Таблица1.E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3" style:family="table-cell">
      <style:table-cell-properties fo:padding="0.097cm" fo:border-left="0.05pt solid #000000" fo:border-right="none" fo:border-top="none" fo:border-bottom="0.05pt solid #000000"/>
    </style:style>
    <style:style style:name="Таблица1.B53" style:family="table-cell">
      <style:table-cell-properties fo:padding="0.097cm" fo:border-left="0.05pt solid #000000" fo:border-right="none" fo:border-top="none" fo:border-bottom="0.05pt solid #000000"/>
    </style:style>
    <style:style style:name="Таблица1.C53" style:family="table-cell">
      <style:table-cell-properties fo:padding="0.097cm" fo:border-left="0.05pt solid #000000" fo:border-right="none" fo:border-top="none" fo:border-bottom="0.05pt solid #000000"/>
    </style:style>
    <style:style style:name="Таблица1.D53" style:family="table-cell">
      <style:table-cell-properties fo:padding="0.097cm" fo:border-left="0.05pt solid #000000" fo:border-right="none" fo:border-top="none" fo:border-bottom="0.05pt solid #000000"/>
    </style:style>
    <style:style style:name="Таблица1.E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4" style:family="table-cell">
      <style:table-cell-properties fo:padding="0.097cm" fo:border-left="0.05pt solid #000000" fo:border-right="none" fo:border-top="none" fo:border-bottom="0.05pt solid #000000"/>
    </style:style>
    <style:style style:name="Таблица1.B54" style:family="table-cell">
      <style:table-cell-properties fo:padding="0.097cm" fo:border-left="0.05pt solid #000000" fo:border-right="none" fo:border-top="none" fo:border-bottom="0.05pt solid #000000"/>
    </style:style>
    <style:style style:name="Таблица1.C54" style:family="table-cell">
      <style:table-cell-properties fo:padding="0.097cm" fo:border-left="0.05pt solid #000000" fo:border-right="none" fo:border-top="none" fo:border-bottom="0.05pt solid #000000"/>
    </style:style>
    <style:style style:name="Таблица1.D54" style:family="table-cell">
      <style:table-cell-properties fo:padding="0.097cm" fo:border-left="0.05pt solid #000000" fo:border-right="none" fo:border-top="none" fo:border-bottom="0.05pt solid #000000"/>
    </style:style>
    <style:style style:name="Таблица1.E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5" style:family="table-cell">
      <style:table-cell-properties fo:padding="0.097cm" fo:border-left="0.05pt solid #000000" fo:border-right="none" fo:border-top="none" fo:border-bottom="0.05pt solid #000000"/>
    </style:style>
    <style:style style:name="Таблица1.B55" style:family="table-cell">
      <style:table-cell-properties fo:padding="0.097cm" fo:border-left="0.05pt solid #000000" fo:border-right="none" fo:border-top="none" fo:border-bottom="0.05pt solid #000000"/>
    </style:style>
    <style:style style:name="Таблица1.C55" style:family="table-cell">
      <style:table-cell-properties fo:padding="0.097cm" fo:border-left="0.05pt solid #000000" fo:border-right="none" fo:border-top="none" fo:border-bottom="0.05pt solid #000000"/>
    </style:style>
    <style:style style:name="Таблица1.D55" style:family="table-cell">
      <style:table-cell-properties fo:padding="0.097cm" fo:border-left="0.05pt solid #000000" fo:border-right="none" fo:border-top="none" fo:border-bottom="0.05pt solid #000000"/>
    </style:style>
    <style:style style:name="Таблица1.E5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Droid Sans" fo:font-size="11pt" officeooo:paragraph-rsid="0197518f" style:font-size-asian="11pt" style:font-size-complex="11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font-name="Droid Sans" fo:font-size="11pt" officeooo:paragraph-rsid="0137f0a4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Droid Sans" fo:font-size="11pt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paragraph-rsid="01166ec5" fo:background-color="transparent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paragraph-rsid="0114c980" fo:background-color="transparent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paragraph-rsid="01341576" fo:background-color="transparent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paragraph-rsid="0135a357" fo:background-color="transparent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background-color="transparent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paragraph-rsid="0135d0c2" fo:background-color="transparent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3e3370" officeooo:paragraph-rsid="014225ef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paragraph-rsid="01341576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14225ef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font-variant="normal" fo:text-transform="none" fo:color="#0b0080" style:text-line-through-style="none" style:text-line-through-type="none" style:font-name="Droid Sans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fo:letter-spacing="normal" fo:font-style="normal" style:text-underline-style="none" fo:font-weight="bold" officeooo:rsid="04dafe34" officeooo:paragraph-rsid="007f1fd9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fo:letter-spacing="normal" fo:font-style="normal" style:text-underline-style="none" fo:font-weight="bold" officeooo:rsid="04dafe34" officeooo:paragraph-rsid="0086f8f6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fo:letter-spacing="normal" fo:font-style="normal" style:text-underline-style="none" fo:font-weight="bold" officeooo:rsid="04dafe34" officeooo:paragraph-rsid="0086e648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fo:letter-spacing="normal" style:text-underline-style="none" fo:font-weight="normal" officeooo:rsid="00a82f79" officeooo:paragraph-rsid="0036a794" style:letter-kerning="false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bold" officeooo:rsid="001eb58a" officeooo:paragraph-rsid="004905f5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deba3" officeooo:paragraph-rsid="004deba3" fo:background-color="transparent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10c92e" officeooo:paragraph-rsid="0010c92e" fo:background-color="transparent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background-color="transparen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style:text-underline-style="none" officeooo:paragraph-rsid="006a5d49" fo:background-color="transparen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style:text-underline-style="none" officeooo:paragraph-rsid="00adfe0c" fo:background-color="transparent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style:text-underline-style="none" officeooo:paragraph-rsid="0077f8c9" fo:background-color="transparent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2b54ff" officeooo:paragraph-rsid="00404455" fo:background-color="transparen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2b54ff" officeooo:paragraph-rsid="002b54ff" fo:background-color="transparent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2b54ff" officeooo:paragraph-rsid="00bbbd85" fo:background-color="transparent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2b54ff" officeooo:paragraph-rsid="00db2f67" fo:background-color="transparent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56a009" officeooo:paragraph-rsid="0056a009" fo:background-color="transparent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59d798" officeooo:paragraph-rsid="0059d798" fo:background-color="transparent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10d26" officeooo:paragraph-rsid="00de2ff8" fo:background-color="transparent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10d26" officeooo:paragraph-rsid="00410d26" fo:background-color="transparent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10d26" officeooo:paragraph-rsid="010439dd" fo:background-color="transparent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10d26" officeooo:paragraph-rsid="00d797cb" fo:background-color="transparent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10d26" officeooo:paragraph-rsid="00dd021a" fo:background-color="transparent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de2ff8" officeooo:paragraph-rsid="00de2ff8" fo:background-color="transparent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5d637d" officeooo:paragraph-rsid="005d637d" fo:background-color="transparent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39a8a" officeooo:paragraph-rsid="00639a8a" fo:background-color="transparent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39a8a" officeooo:paragraph-rsid="014d961e" fo:background-color="transparen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4663c" officeooo:paragraph-rsid="00e07f82" fo:background-color="transparent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4663c" officeooo:paragraph-rsid="0064663c" fo:background-color="transparent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9258a" officeooo:paragraph-rsid="0069258a" fo:background-color="transparent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9258a" officeooo:paragraph-rsid="00e36513" fo:background-color="transparent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bcbd5" officeooo:paragraph-rsid="006bcbd5" fo:background-color="transparent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7021f4" officeooo:paragraph-rsid="007021f4" fo:background-color="transparent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731004" officeooo:paragraph-rsid="00731004" fo:background-color="transparent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731004" officeooo:paragraph-rsid="00c5c78d" fo:background-color="transparent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778e19" officeooo:paragraph-rsid="00778e19" fo:background-color="transparent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778e19" officeooo:paragraph-rsid="008349bc" fo:background-color="transparent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8349bc" officeooo:paragraph-rsid="008349bc" fo:background-color="transparent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83f8d0" officeooo:paragraph-rsid="0083f8d0" fo:background-color="transparent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881a4c" officeooo:paragraph-rsid="00881a4c" fo:background-color="transparent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881a4c" officeooo:paragraph-rsid="00c6f711" fo:background-color="transparent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89af72" officeooo:paragraph-rsid="0089af72" fo:background-color="transparent" style:font-size-asian="11pt" style:font-size-complex="11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be92" officeooo:paragraph-rsid="0091be92" fo:background-color="transparent" style:font-size-asian="11pt" style:font-size-complex="11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5e7f1" officeooo:paragraph-rsid="0112797d" fo:background-color="transparent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141304" officeooo:paragraph-rsid="01141304" fo:background-color="transparent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0d3855" officeooo:paragraph-rsid="010d3855" fo:background-color="transparent" style:font-size-asian="11pt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188535" officeooo:paragraph-rsid="01188535" fo:background-color="transparent" style:font-size-asian="11pt" style:font-size-complex="11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1a38fc" officeooo:paragraph-rsid="011a38fc" fo:background-color="transparent" style:font-size-asian="11pt" style:font-size-complex="11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21c606" officeooo:paragraph-rsid="0121c606" fo:background-color="transparent" style:font-size-asian="11pt" style:font-size-complex="11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24dd79" officeooo:paragraph-rsid="0124dd79" fo:background-color="transparent" style:font-size-asian="11pt" style:font-size-complex="11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26aebe" officeooo:paragraph-rsid="0126aebe" fo:background-color="transparent" style:font-size-asian="11pt" style:font-size-complex="11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2821af" officeooo:paragraph-rsid="012821af" fo:background-color="transparent" style:font-size-asian="11pt" style:font-size-complex="11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2e1e1a" officeooo:paragraph-rsid="012e1e1a" fo:background-color="transparent" style:font-size-asian="11pt" style:font-size-complex="11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0edfe1" officeooo:paragraph-rsid="010edfe1" fo:background-color="transparent" style:font-size-asian="11pt" style:font-size-complex="11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316e90" officeooo:paragraph-rsid="01316e90" fo:background-color="transparent" style:font-size-asian="11pt" style:font-size-complex="11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35d0c2" officeooo:paragraph-rsid="0135d0c2" fo:background-color="transparent" style:font-size-asian="11pt" style:font-size-complex="11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36a8c2" officeooo:paragraph-rsid="0136a8c2" fo:background-color="transparent" style:font-size-asian="11pt" style:font-size-complex="11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774dc9" officeooo:paragraph-rsid="01774dc9" fo:background-color="transparent" style:font-size-asian="11pt" style:font-size-complex="11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17996d1" officeooo:paragraph-rsid="017996d1" fo:background-color="transparent" style:font-size-asian="11pt" style:font-size-complex="11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04455" officeooo:paragraph-rsid="00404455" fo:background-color="transparent" style:font-size-asian="11pt" style:font-size-complex="11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04455" officeooo:paragraph-rsid="0101c3d1" fo:background-color="transparent" style:font-size-asian="11pt" style:font-size-complex="11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404455" officeooo:paragraph-rsid="013f36d5" fo:background-color="transparent" style:font-size-asian="11pt" style:font-size-complex="11p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738fab" officeooo:paragraph-rsid="00738fab" fo:background-color="transparent" style:font-size-asian="11pt" style:font-size-complex="11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913d45" fo:background-color="transparent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14043" fo:background-color="transparent" style:font-size-asian="11pt" style:font-size-complex="11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eac21b" fo:background-color="transparent" style:font-size-asian="11pt" style:font-size-complex="11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eaf81d" fo:background-color="transparent" style:font-size-asian="11pt" style:font-size-complex="11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ebcc4f" fo:background-color="transparent" style:font-size-asian="11pt" style:font-size-complex="11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eda595" fo:background-color="transparent" style:font-size-asian="11pt" style:font-size-complex="11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040a2" fo:background-color="transparent" style:font-size-asian="11pt" style:font-size-complex="11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1f3b8" fo:background-color="transparent" style:font-size-asian="11pt" style:font-size-complex="11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38dbb" fo:background-color="transparent" style:font-size-asian="11pt" style:font-size-complex="11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587b8" fo:background-color="transparent" style:font-size-asian="11pt" style:font-size-complex="11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674c7" fo:background-color="transparent" style:font-size-asian="11pt" style:font-size-complex="11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95475" fo:background-color="transparent" style:font-size-asian="11pt" style:font-size-complex="11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913d45" officeooo:paragraph-rsid="00fb2d39" fo:background-color="transparent" style:font-size-asian="11pt" style:font-size-complex="11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6a5d49" officeooo:paragraph-rsid="006a5d49" fo:background-color="transparent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paragraph-rsid="00fdb00e" fo:background-color="transparent" style:font-size-asian="11pt" style:font-weight-asian="normal" style:font-size-complex="11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Droid Sans" fo:font-size="11pt" style:text-underline-style="none" fo:font-weight="normal" officeooo:paragraph-rsid="01538799" fo:background-color="transparent" style:font-size-asian="11pt" style:font-weight-asian="normal" style:font-size-complex="11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02b54ff" fo:background-color="transparent" style:font-size-asian="11pt" style:font-weight-asian="normal" style:font-size-complex="11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0b92b13" fo:background-color="transparent" style:font-size-asian="11pt" style:font-weight-asian="normal" style:font-size-complex="11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1934c57" fo:background-color="transparent" style:font-size-asian="11pt" style:font-weight-asian="normal" style:font-size-complex="11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0ff7339" fo:background-color="transparent" style:font-size-asian="11pt" style:font-weight-asian="normal" style:font-size-complex="11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13d83fd" fo:background-color="transparent" style:font-size-asian="11pt" style:font-weight-asian="normal" style:font-size-complex="11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140d13c" fo:background-color="transparent" style:font-size-asian="11pt" style:font-weight-asian="normal" style:font-size-complex="11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2b54ff" officeooo:paragraph-rsid="002b54ff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410d26" officeooo:paragraph-rsid="00d8b31e" fo:background-color="transparent" style:font-size-asian="11pt" style:font-weight-asian="normal" style:font-size-complex="11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69258a" officeooo:paragraph-rsid="014832c3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69258a" officeooo:paragraph-rsid="010abd88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69258a" officeooo:paragraph-rsid="00e5359d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3e3370" officeooo:paragraph-rsid="003e3370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font-weight="normal" officeooo:rsid="00881a4c" officeooo:paragraph-rsid="00fe1a0b" fo:background-color="transparent" style:font-size-asian="11pt" style:font-weight-asian="normal" style:font-size-complex="11pt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10c92e" officeooo:paragraph-rsid="01941bad" style:font-size-asian="11pt" style:font-size-complex="11pt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use-window-font-color="true" style:font-name="Droid Sans" fo:font-size="18pt" fo:letter-spacing="normal" style:text-underline-style="none" fo:font-weight="bold" officeooo:paragraph-rsid="00a0954f" style:font-size-asian="18pt" style:font-size-complex="18p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use-window-font-color="true" style:font-name="Droid Sans" fo:font-size="13pt" fo:letter-spacing="normal" style:text-underline-style="none" style:font-size-asian="13pt" style:font-size-complex="13pt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2pt" officeooo:rsid="001eb58a" officeooo:paragraph-rsid="00ce8284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2pt" officeooo:paragraph-rsid="00455559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2pt" officeooo:paragraph-rsid="0029c552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2pt" officeooo:paragraph-rsid="002b54ff" style:font-size-asian="12pt" style:font-size-complex="12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1pt" officeooo:paragraph-rsid="00455559" style:font-size-asian="11pt" style:font-size-complex="11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1pt" officeooo:paragraph-rsid="002b54ff" style:font-size-asian="11pt" style:font-size-complex="11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1pt" officeooo:paragraph-rsid="010abd88" style:font-size-asian="11pt" style:font-size-complex="11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80" style:font-name="Droid Sans" fo:font-size="11pt" style:text-underline-style="solid" style:text-underline-width="auto" style:text-underline-color="font-color" officeooo:paragraph-rsid="014832c3" fo:background-color="transparent" style:font-size-asian="11pt" style:font-size-complex="11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a35b6a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officeooo:paragraph-rsid="00a35b6a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ca6cff"/>
    </style:style>
    <style:style style:name="P1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d49728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officeooo:paragraph-rsid="0095d611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officeooo:paragraph-rsid="00eac21b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Helvetica" fo:font-size="14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2pt" officeooo:paragraph-rsid="00455559" style:font-size-asian="12pt" style:font-size-complex="12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2pt" officeooo:paragraph-rsid="019021e1" style:font-size-asian="12pt" style:font-size-complex="12pt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2pt" style:font-size-asian="12pt" style:font-size-complex="12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2pt" officeooo:paragraph-rsid="0019da6a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2pt" officeooo:paragraph-rsid="001b7f28" style:font-size-asian="12pt" style:font-size-complex="12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2pt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0455559" fo:background-color="transparent" style:font-size-asian="11pt" style:font-size-complex="11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019da6a" fo:background-color="transparent" style:font-size-asian="11pt" style:font-size-complex="11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14225ef" fo:background-color="transparent" style:font-size-asian="11pt" style:font-size-complex="11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140d13c" fo:background-color="transparent" style:font-size-asian="11pt" style:font-size-complex="11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019da6a" style:font-size-asian="11pt" style:font-size-complex="11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01b7f28" style:font-size-asian="11pt" style:font-size-complex="11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0455559" style:font-size-asian="11pt" style:font-size-complex="11pt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197518f" style:font-size-asian="11pt" style:font-size-complex="11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13d83fd" style:font-size-asian="11pt" style:font-size-complex="11pt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officeooo:paragraph-rsid="013f36d5" style:font-size-asian="11pt" style:font-size-complex="11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1pt" style:font-size-asian="11pt" style:font-size-complex="11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4pt" style:text-underline-style="solid" style:text-underline-width="auto" style:text-underline-color="font-color" officeooo:paragraph-rsid="019021e1" style:font-size-asian="11pt" style:font-size-complex="11p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4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Droid Sans" fo:font-size="11pt" style:text-underline-style="solid" style:text-underline-width="auto" style:text-underline-color="font-color" officeooo:paragraph-rsid="00683975" fo:background-color="transparent" style:font-size-asian="11pt" style:font-size-complex="11p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Droid Sans" fo:font-size="11pt" style:text-underline-style="solid" style:text-underline-width="auto" style:text-underline-color="font-color" officeooo:paragraph-rsid="00708664" fo:background-color="transparent" style:font-size-asian="11pt" style:font-size-complex="11pt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Droid Sans" fo:font-size="11pt" style:text-underline-style="solid" style:text-underline-width="auto" style:text-underline-color="font-color" officeooo:paragraph-rsid="00742143" fo:background-color="transparent" style:font-size-asian="11pt" style:font-size-complex="11pt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Droid Sans" fo:font-size="11pt" style:text-underline-style="solid" style:text-underline-width="auto" style:text-underline-color="font-color" officeooo:paragraph-rsid="007f1fd9" fo:background-color="transparent" style:font-size-asian="11pt" style:font-size-complex="11p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Droid Sans" fo:font-size="11pt" style:text-underline-style="solid" style:text-underline-width="auto" style:text-underline-color="font-color" fo:background-color="transparent" style:font-size-asian="11pt" style:font-size-complex="11pt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Droid Sans" fo:font-size="11pt" style:text-underline-style="none" fo:font-weight="bold" officeooo:rsid="00a1aaae" officeooo:paragraph-rsid="00a35b6a" fo:background-color="transparent" style:font-size-asian="11pt" style:font-weight-asian="bold" style:font-size-complex="11pt" style:font-weight-complex="bold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officeooo:paragraph-rsid="00a0954f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font-variant="normal" fo:text-transform="none" fo:color="#202122" style:font-name="Droid Sans" fo:font-size="11pt" fo:letter-spacing="normal" fo:font-style="normal" style:text-underline-style="none" fo:font-weight="normal" officeooo:rsid="01774dc9" officeooo:paragraph-rsid="01774dc9" fo:background-color="transparent" style:font-size-asian="11pt" style:font-weight-asian="normal" style:font-size-complex="11pt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font-variant="normal" fo:text-transform="none" style:use-window-font-color="true" style:font-name="Droid Sans" fo:font-size="11pt" fo:letter-spacing="normal" fo:font-style="normal" style:text-underline-style="none" fo:font-weight="normal" officeooo:rsid="002b54ff" officeooo:paragraph-rsid="00b92b13" fo:background-color="transparent" style:font-size-asian="11pt" style:font-weight-asian="normal" style:font-size-complex="11pt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fo:font-variant="normal" fo:text-transform="none" style:use-window-font-color="true" style:font-name="Droid Sans" fo:font-size="11pt" fo:letter-spacing="normal" fo:font-style="normal" style:text-underline-style="none" fo:font-weight="normal" officeooo:rsid="04dafe34" officeooo:paragraph-rsid="0091be92" fo:background-color="transparent" style:font-size-asian="11pt" style:font-style-asian="normal" style:font-weight-asian="bold" style:font-size-complex="11pt" style:font-style-complex="normal" style:font-weight-complex="bold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cm"/>
        </style:tab-stops>
      </style:paragraph-properties>
      <style:text-properties fo:font-variant="normal" fo:text-transform="none" style:use-window-font-color="true" style:font-name="Droid Sans" fo:font-size="11pt" fo:letter-spacing="normal" fo:font-style="normal" style:text-underline-style="none" fo:font-weight="normal" officeooo:rsid="04dafe34" officeooo:paragraph-rsid="009428e8" fo:background-color="transparent" style:font-size-asian="11pt" style:font-style-asian="normal" style:font-weight-asian="bold" style:font-size-complex="11pt" style:font-style-complex="normal" style:font-weight-complex="bold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variant="normal" fo:text-transform="none" style:use-window-font-color="true" style:font-name="Droid Sans" fo:font-size="11pt" fo:letter-spacing="normal" fo:font-style="normal" style:text-underline-style="none" fo:font-weight="normal" officeooo:rsid="04dafe34" officeooo:paragraph-rsid="00933464" fo:background-color="transparent" style:font-size-asian="11pt" style:font-style-asian="normal" style:font-weight-asian="bold" style:font-size-complex="11pt" style:font-style-complex="normal" style:font-weight-complex="bold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font-variant="normal" fo:text-transform="none" style:use-window-font-color="true" style:font-name="Droid Sans" fo:font-size="11pt" fo:letter-spacing="normal" fo:font-style="normal" style:text-underline-style="none" fo:font-weight="normal" officeooo:rsid="00ac47b9" officeooo:paragraph-rsid="01941bad" style:letter-kern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Droid Sans" fo:font-size="11pt" style:font-size-asian="11pt" style:font-size-complex="11pt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10c92e" officeooo:paragraph-rsid="01a856a0" fo:background-color="transparent" style:font-size-asian="11pt" style:font-size-complex="11pt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style:use-window-font-color="true" style:font-name="Droid Sans" fo:font-size="13pt" fo:letter-spacing="normal" style:text-underline-style="none" style:font-size-asian="13pt" style:font-size-complex="13pt"/>
    </style:style>
    <style:style style:name="P160" style:family="paragraph" style:parent-style-name="Standard">
      <loext:graphic-properties draw:fill="none"/>
      <style:paragraph-properties fo:margin-left="-0.3cm" fo:margin-right="0cm" fo:margin-top="0cm" fo:margin-bottom="0cm" loext:contextual-spacing="false" style:line-height-at-least="0.776cm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style:font-name="Droid Sans" fo:font-size="9pt" style:text-underline-style="none" officeooo:rsid="0010c92e" officeooo:paragraph-rsid="0010c92e" style:font-size-asian="9pt" style:font-size-complex="9pt"/>
    </style:style>
    <style:style style:name="P161" style:family="paragraph" style:parent-style-name="Standard">
      <loext:graphic-properties draw:fill="none"/>
      <style:paragraph-properties fo:margin-left="-0.3cm" fo:margin-right="0cm" fo:margin-top="0cm" fo:margin-bottom="0cm" loext:contextual-spacing="false" style:line-height-at-least="0.776cm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style:font-name="Droid Sans" fo:font-size="9pt" style:text-underline-style="none" officeooo:rsid="0010c92e" officeooo:paragraph-rsid="00b5ed02" style:font-size-asian="9pt" style:font-size-complex="9pt"/>
    </style:style>
    <style:style style:name="P162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style:line-height-at-least="0.776cm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10c92e" officeooo:paragraph-rsid="00b5ed02" style:font-size-asian="11pt" style:font-size-complex="11pt"/>
    </style:style>
    <style:style style:name="P163" style:family="paragraph" style:parent-style-name="Standard">
      <loext:graphic-properties draw:fill="none"/>
      <style:paragraph-properties fo:margin-left="-0.3cm" fo:margin-right="0cm" fo:margin-top="0cm" fo:margin-bottom="0cm" loext:contextual-spacing="false" style:line-height-at-least="0.776cm" fo:text-indent="0cm" style:auto-text-indent="false" fo:break-before="page" fo:background-color="transparent">
        <style:tab-stops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10c92e" officeooo:paragraph-rsid="00b5ed02" style:font-size-asian="11pt" style:font-size-complex="11pt"/>
    </style:style>
    <style:style style:name="P1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fo:background-color="transparent" style:font-size-asian="11pt" style:font-size-complex="11pt"/>
    </style:style>
    <style:style style:name="P165" style:family="paragraph" style:parent-style-name="Standard" style:list-style-name="L1">
      <loext:graphic-properties draw:fill="none"/>
      <style:paragraph-properties fo:margin-left="-0.3cm" fo:margin-right="0cm" fo:margin-top="0cm" fo:margin-bottom="0cm" loext:contextual-spacing="false" style:line-height-at-least="0.776cm" fo:text-indent="0cm" style:auto-text-indent="false" fo:background-color="transparent">
        <style:tab-stops>
          <style:tab-stop style:position="0.303cm"/>
        </style:tab-stops>
      </style:paragraph-properties>
      <style:text-properties style:use-window-font-color="true" style:font-name="Droid Sans" fo:font-size="9pt" style:text-underline-style="none" officeooo:rsid="0010c92e" officeooo:paragraph-rsid="00b5ed02" style:font-size-asian="9pt" style:font-size-complex="9pt"/>
    </style:style>
    <style:style style:name="P166" style:family="paragraph" style:parent-style-name="Standard" style:list-style-name="L2">
      <loext:graphic-properties draw:fill="none"/>
      <style:paragraph-properties fo:margin-left="-0.3cm" fo:margin-right="0cm" fo:margin-top="0cm" fo:margin-bottom="0cm" loext:contextual-spacing="false" style:line-height-at-least="0.776cm" fo:text-indent="0cm" style:auto-text-indent="false" fo:background-color="transparent">
        <style:tab-stops>
          <style:tab-stop style:position="0.212cm"/>
        </style:tab-stops>
      </style:paragraph-properties>
      <style:text-properties style:use-window-font-color="true" style:font-name="Droid Sans" fo:font-size="9pt" style:text-underline-style="none" officeooo:rsid="0010c92e" officeooo:paragraph-rsid="0010c92e" style:font-size-asian="9pt" style:font-size-complex="9pt"/>
    </style:style>
    <style:style style:name="P167" style:family="paragraph" style:parent-style-name="Standard" style:list-style-name="L2">
      <loext:graphic-properties draw:fill="none"/>
      <style:paragraph-properties fo:margin-left="-0.3cm" fo:margin-right="0cm" fo:margin-top="0cm" fo:margin-bottom="0cm" loext:contextual-spacing="false" style:line-height-at-least="0.776cm" fo:text-indent="0cm" style:auto-text-indent="false" fo:background-color="transparent">
        <style:tab-stops>
          <style:tab-stop style:position="0.212cm"/>
        </style:tab-stops>
      </style:paragraph-properties>
      <style:text-properties style:use-window-font-color="true" style:font-name="Droid Sans" fo:font-size="11pt" style:text-underline-style="none" officeooo:rsid="0010c92e" officeooo:paragraph-rsid="0010c92e" style:font-size-asian="11pt" style:font-size-complex="11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style:use-window-font-color="true" style:font-name="Droid Sans" fo:font-size="11pt" style:text-underline-style="none" officeooo:rsid="002b54ff" officeooo:paragraph-rsid="00410d26" fo:background-color="transparent" style:font-size-asian="11pt" style:font-size-complex="11p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a006d" style:font-name="Droid Sans" fo:font-size="12pt" officeooo:paragraph-rsid="00455559" style:font-size-asian="12pt" style:font-size-complex="12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Droid Sans" fo:font-size="11pt" fo:letter-spacing="normal" fo:font-style="normal" style:text-underline-style="none" fo:font-weight="normal" officeooo:rsid="00ac47b9" officeooo:paragraph-rsid="01a856a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text-line-through-style="none" style:text-line-through-type="none" style:font-name="Droid Sans" fo:font-size="11pt" fo:letter-spacing="normal" fo:font-style="normal" style:text-underline-style="none" fo:font-weight="normal" officeooo:rsid="00ac47b9" officeooo:paragraph-rsid="01b4766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4dafe34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fo:font-weight="bold" officeooo:rsid="00b5ed02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fo:font-weight="bold" officeooo:rsid="04dafe34" style:letter-kerning="false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fo:font-weight="bold" officeooo:rsid="00b5ed02" style:letter-kerning="false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ac47b9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ac47b9" style:letter-kerning="fals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/>
    </style:style>
    <style:style style:name="T12" style:family="text">
      <style:text-properties fo:font-variant="normal" fo:text-transform="none" style:use-window-font-color="true" fo:letter-spacing="normal" fo:font-style="normal" style:text-underline-style="none" fo:font-weight="normal" officeooo:rsid="00b0003b" fo:background-color="transparent" loext:char-shading-value="0"/>
    </style:style>
    <style:style style:name="T13" style:family="text">
      <style:text-properties fo:font-variant="normal" fo:text-transform="none" style:use-window-font-color="true" fo:font-size="11pt" fo:letter-spacing="normal" fo:font-style="normal" style:text-underline-style="none" fo:font-weight="normal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style:use-window-font-color="true" fo:font-size="11pt" fo:letter-spacing="normal" fo:font-style="normal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font-weight="normal"/>
    </style:style>
    <style:style style:name="T16" style:family="text">
      <style:text-properties fo:font-variant="normal" fo:text-transform="none" fo:font-weight="normal" style:font-weight-asian="normal"/>
    </style:style>
    <style:style style:name="T17" style:family="text">
      <style:text-properties fo:font-variant="normal" fo:text-transform="none" fo:color="#0b0080" style:text-line-through-style="none" style:text-line-through-type="none" fo:letter-spacing="normal" fo:font-style="normal" fo:font-weight="normal" style:text-blinking="false"/>
    </style:style>
    <style:style style:name="T18" style:family="text">
      <style:text-properties fo:font-variant="normal" fo:text-transform="none" fo:color="#0b0080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202122" fo:letter-spacing="normal" fo:font-style="normal" fo:font-weight="normal"/>
    </style:style>
    <style:style style:name="T20" style:family="text">
      <style:text-properties style:use-window-font-color="true" style:font-name="Droid Sans" fo:font-size="11pt" fo:letter-spacing="normal" style:text-underline-style="none" style:font-size-asian="11pt" style:font-size-complex="11pt"/>
    </style:style>
    <style:style style:name="T21" style:family="text">
      <style:text-properties style:use-window-font-color="true" style:font-name="Droid Sans" fo:font-size="11pt" fo:letter-spacing="normal" style:text-underline-style="none" fo:font-weight="normal" officeooo:rsid="00a82f79" style:letter-kerning="false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style:font-name="Droid Sans" fo:font-size="11pt" fo:letter-spacing="normal" style:text-underline-style="none" fo:font-weight="bold" officeooo:rsid="00a82f79" style:letter-kerning="false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Droid Sans" fo:font-size="11pt" fo:letter-spacing="normal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24" style:family="text">
      <style:text-properties style:use-window-font-color="true" style:font-name="Droid Sans" fo:font-size="11pt" fo:letter-spacing="normal" fo:font-style="normal" style:text-underline-style="none" fo:font-weight="normal" officeooo:rsid="00a64d67" style:letter-kern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font-name="Droid Sans" fo:font-size="11pt" fo:letter-spacing="normal" fo:font-style="normal" style:text-underline-style="none" fo:font-weight="bold" officeooo:rsid="00a64d67" style:letter-kern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use-window-font-color="true" style:font-name="Droid Sans" fo:font-size="11pt" style:text-underline-style="none" fo:background-color="transparent" loext:char-shading-value="0" style:font-size-asian="11pt" style:font-size-complex="11pt"/>
    </style:style>
    <style:style style:name="T27" style:family="text">
      <style:text-properties style:use-window-font-color="true" style:font-name="Droid Sans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use-window-font-color="true" style:font-name="Droid Sans" fo:font-size="11pt" style:text-underline-style="none" fo:font-weight="normal" officeooo:rsid="00a35b6a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style:font-name="Droid Sans" fo:font-size="11pt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30" style:family="text">
      <style:text-properties style:use-window-font-color="true" style:font-name="Droid Sans" fo:font-size="11pt" fo:background-color="transparent" loext:char-shading-value="0" style:font-size-asian="11pt" style:font-size-complex="11pt"/>
    </style:style>
    <style:style style:name="T31" style:family="text">
      <style:text-properties style:use-window-font-color="true" style:text-underline-style="none"/>
    </style:style>
    <style:style style:name="T32" style:family="text">
      <style:text-properties style:use-window-font-color="true" style:text-underline-style="none" fo:background-color="transparent" loext:char-shading-value="0"/>
    </style:style>
    <style:style style:name="T33" style:family="text">
      <style:text-properties style:use-window-font-color="true" style:text-underline-style="none" officeooo:rsid="01316e90" fo:background-color="transparent" loext:char-shading-value="0"/>
    </style:style>
    <style:style style:name="T34" style:family="text">
      <style:text-properties style:use-window-font-color="true" style:text-underline-style="none" officeooo:rsid="00b11625" fo:background-color="transparent" loext:char-shading-value="0"/>
    </style:style>
    <style:style style:name="T35" style:family="text">
      <style:text-properties style:use-window-font-color="true" style:text-underline-style="none" fo:font-weight="bold" fo:background-color="#ffffff" loext:char-shading-value="0" style:font-weight-asian="bold" style:font-weight-complex="bold"/>
    </style:style>
    <style:style style:name="T36" style:family="text">
      <style:text-properties style:use-window-font-color="true" style:text-underline-style="none" fo:font-weight="bold" fo:background-color="transparent" loext:char-shading-value="0" style:font-weight-asian="bold" style:font-weight-complex="bold"/>
    </style:style>
    <style:style style:name="T37" style:family="text">
      <style:text-properties style:use-window-font-color="true" style:text-underline-style="none" fo:font-weight="bold" style:font-weight-asian="bold" style:font-weight-complex="bold"/>
    </style:style>
    <style:style style:name="T38" style:family="text">
      <style:text-properties style:use-window-font-color="true" style:text-underline-style="none" fo:background-color="#ffffff" loext:char-shading-value="0"/>
    </style:style>
    <style:style style:name="T39" style:family="text">
      <style:text-properties style:use-window-font-color="true" style:text-underline-style="none" officeooo:rsid="00156195" fo:background-color="#ffffff" loext:char-shading-value="0"/>
    </style:style>
    <style:style style:name="T40" style:family="text">
      <style:text-properties style:use-window-font-color="true" style:text-underline-style="none" officeooo:rsid="0107c52c"/>
    </style:style>
    <style:style style:name="T41" style:family="text">
      <style:text-properties style:use-window-font-color="true" style:text-underline-style="none" officeooo:rsid="00de2ff8"/>
    </style:style>
    <style:style style:name="T42" style:family="text">
      <style:text-properties style:use-window-font-color="true" style:text-underline-style="none" fo:font-weight="normal" style:font-weight-asian="normal" style:font-weight-complex="normal"/>
    </style:style>
    <style:style style:name="T43" style:family="text">
      <style:text-properties style:use-window-font-color="true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use-window-font-color="true" fo:font-size="11pt" style:text-underline-style="none" fo:font-weight="bold" officeooo:rsid="00455559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use-window-font-color="true" fo:font-size="11pt" style:text-underline-style="none" fo:font-weight="bold" fo:background-color="transparent" loext:char-shading-value="0" style:font-weight-asian="bold" style:font-weight-complex="bold"/>
    </style:style>
    <style:style style:name="T46" style:family="text">
      <style:text-properties style:use-window-font-color="true" fo:font-size="11pt" style:text-underline-style="none" fo:background-color="transparent" loext:char-shading-value="0"/>
    </style:style>
    <style:style style:name="T47" style:family="text">
      <style:text-properties style:use-window-font-color="true" fo:font-size="11pt" style:text-underline-style="none" fo:background-color="transparent" loext:char-shading-value="0" style:font-size-asian="11pt" style:font-size-complex="11pt"/>
    </style:style>
    <style:style style:name="T48" style:family="text">
      <style:text-properties style:use-window-font-color="true" fo:font-size="11pt" style:text-underline-style="none" officeooo:rsid="00455559" fo:background-color="transparent" loext:char-shading-value="0" style:font-size-asian="11pt" style:font-size-complex="11pt"/>
    </style:style>
    <style:style style:name="T49" style:family="text">
      <style:text-properties officeooo:rsid="00404455"/>
    </style:style>
    <style:style style:name="T50" style:family="text">
      <style:text-properties officeooo:rsid="00410d26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color="#000000" style:font-name="Droid Sans" fo:font-size="11pt" style:text-underline-style="none" fo:font-weight="bold" officeooo:rsid="00a1aaae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officeooo:rsid="00586bcc"/>
    </style:style>
    <style:style style:name="T54" style:family="text">
      <style:text-properties officeooo:rsid="005bbdcf"/>
    </style:style>
    <style:style style:name="T55" style:family="text">
      <style:text-properties officeooo:rsid="005d637d"/>
    </style:style>
    <style:style style:name="T56" style:family="text">
      <style:text-properties fo:color="#1a1a1a" style:font-name="Helvetica" fo:font-size="14pt"/>
    </style:style>
    <style:style style:name="T57" style:family="text">
      <style:text-properties officeooo:rsid="0061ddb0"/>
    </style:style>
    <style:style style:name="T58" style:family="text">
      <style:text-properties officeooo:rsid="006265f6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b5ed02" style:font-weight-asian="bold"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b5ed02" style:font-weight-asian="normal" style:font-weight-complex="normal"/>
    </style:style>
    <style:style style:name="T65" style:family="text">
      <style:text-properties officeooo:rsid="0072cbed"/>
    </style:style>
    <style:style style:name="T66" style:family="text">
      <style:text-properties officeooo:rsid="008349bc"/>
    </style:style>
    <style:style style:name="T67" style:family="text">
      <style:text-properties officeooo:rsid="008dd91e"/>
    </style:style>
    <style:style style:name="T68" style:family="text">
      <style:text-properties officeooo:rsid="00c5c78d"/>
    </style:style>
    <style:style style:name="T69" style:family="text">
      <style:text-properties officeooo:rsid="00f14043"/>
    </style:style>
    <style:style style:name="T70" style:family="text">
      <style:text-properties officeooo:rsid="00fe1a0b"/>
    </style:style>
    <style:style style:name="T71" style:family="text">
      <style:text-properties officeooo:rsid="01188535"/>
    </style:style>
    <style:style style:name="T72" style:family="text">
      <style:text-properties officeooo:rsid="011a38fc"/>
    </style:style>
    <style:style style:name="T73" style:family="text">
      <style:text-properties officeooo:rsid="011b715d"/>
    </style:style>
    <style:style style:name="T74" style:family="text">
      <style:text-properties officeooo:rsid="0121613a"/>
    </style:style>
    <style:style style:name="T75" style:family="text">
      <style:text-properties officeooo:rsid="01249da3"/>
    </style:style>
    <style:style style:name="T76" style:family="text">
      <style:text-properties officeooo:rsid="0126aebe"/>
    </style:style>
    <style:style style:name="T77" style:family="text">
      <style:text-properties officeooo:rsid="0131671d"/>
    </style:style>
    <style:style style:name="T78" style:family="text">
      <style:text-properties officeooo:rsid="01316e90"/>
    </style:style>
    <style:style style:name="T79" style:family="text">
      <style:text-properties officeooo:rsid="0137f0a4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fo:font-weight="bold" style:font-size-asian="9pt" style:font-weight-asian="bold" style:font-size-complex="9pt" style:font-weight-complex="bold"/>
    </style:style>
    <style:style style:name="T82" style:family="text">
      <style:text-properties fo:letter-spacing="normal" fo:font-weight="bold" officeooo:rsid="00a82f79" style:letter-kerning="false" fo:background-color="transparent" loext:char-shading-value="0" style:font-weight-asian="bold" style:font-weight-complex="bold"/>
    </style:style>
    <style:style style:name="T83" style:family="text">
      <style:text-properties fo:letter-spacing="normal" fo:font-weight="bold" officeooo:rsid="00b5ed02" style:letter-kerning="false" fo:background-color="transparent" loext:char-shading-value="0" style:font-weight-asian="bold" style:font-weight-complex="bold"/>
    </style:style>
    <style:style style:name="T84" style:family="text">
      <style:text-properties fo:letter-spacing="normal" fo:font-weight="normal" officeooo:rsid="00b5ed02" style:letter-kerning="false" fo:background-color="transparent" loext:char-shading-value="0" style:font-weight-asian="normal" style:font-weight-complex="normal"/>
    </style:style>
    <style:style style:name="T85" style:family="text">
      <style:text-properties fo:letter-spacing="normal" fo:font-weight="normal" officeooo:rsid="00a82f79" style:letter-kerning="false" fo:background-color="transparent" loext:char-shading-value="0" style:font-weight-asian="normal" style:font-weight-complex="normal"/>
    </style:style>
    <style:style style:name="T86" style:family="text">
      <style:text-properties fo:color="#663366" style:text-underline-style="solid" style:text-underline-width="auto" style:text-underline-color="font-color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108">Елена Ивановна Рерих</text:p>
      <text:p text:style-name="P107">Дневник</text:p>
      <text:p text:style-name="P150"><text:span text:style-name="T56">Елена Ивановна Рерих </text:span><text:span text:style-name="T20">(1879–1955) вела свои дневниковые записи на протяжении 35 лет с 1920 по 1955 год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18"><text:a xlink:type="simple" xlink:href="https://ru.teopedia.org/lib/Рерих_Е.И._-_Дневник" text:style-name="Internet_20_link" text:visited-style-name="Visited_20_Internet_20_Link"><text:span text:style-name="T52"/></text:a></text:p>
            <text:p text:style-name="P149">№ тетради в Теопедии (1–53)</text:p>
          </table:table-cell>
          <table:table-cell table:style-name="Таблица1.A1" office:value-type="string">
            <text:p text:style-name="P120"><text:a xlink:type="simple" xlink:href="https://ru.teopedia.org/lib/Рерих_Е.И._-_Дневник" text:style-name="Internet_20_link" text:visited-style-name="Visited_20_Internet_20_Link"><text:span text:style-name="T24">ЗУЖЭ, №№ тетради </text:span></text:a></text:p>
            <text:p text:style-name="P120"><text:a xlink:type="simple" xlink:href="https://ru.teopedia.org/lib/Рерих_Е.И._-_Дневник" text:style-name="Internet_20_link" text:visited-style-name="Visited_20_Internet_20_Link"><text:span text:style-name="T24">в </text:span></text:a><text:a xlink:type="simple" xlink:href="https://ru.teopedia.org/lib/Рерих_Е.И._-_Дневник" text:style-name="Internet_20_link" text:visited-style-name="Visited_20_Internet_20_Link"><text:span text:style-name="T25">Теопедии</text:span></text:a><text:a xlink:type="simple" xlink:href="https://ru.teopedia.org/lib/Рерих_Е.И._-_Дневник" text:style-name="Internet_20_link" text:visited-style-name="Visited_20_Internet_20_Link"><text:span text:style-name="T24"> (</text:span></text:a><text:a xlink:type="simple" xlink:href="https://ru.teopedia.org/lib/Рерих_Е.И._-_Дневник" text:style-name="Internet_20_link" text:visited-style-name="Visited_20_Internet_20_Link"><text:span text:style-name="T25">хронологическая</text:span></text:a><text:a xlink:type="simple" xlink:href="https://ru.teopedia.org/lib/Рерих_Е.И._-_Дневник" text:style-name="Internet_20_link" text:visited-style-name="Visited_20_Internet_20_Link"><text:span text:style-name="T24"> нумерация тетрадей по мере появления в тексте)</text:span></text:a></text:p>
          </table:table-cell>
          <table:table-cell table:style-name="Таблица1.A1" office:value-type="string">
            <text:p text:style-name="P18">№</text:p>
            <text:p text:style-name="P109"><text:span text:style-name="T27">тома</text:span><text:a xlink:type="simple" xlink:href="https://ru.teopedia.org/lib/Рерих_Е.И._-_Дневник" text:style-name="Internet_20_link" text:visited-style-name="Visited_20_Internet_20_Link"><text:span text:style-name="T30"> </text:span></text:a><text:a xlink:type="simple" xlink:href="https://ru.teopedia.org/lib/Рерих_Е.И._-_Дневник" text:style-name="Internet_20_link" text:visited-style-name="Visited_20_Internet_20_Link"><text:span text:style-name="T27">в Тео</text:span></text:a></text:p>
            <text:p text:style-name="P109"><text:a xlink:type="simple" xlink:href="https://ru.teopedia.org/lib/Рерих_Е.И._-_Дневник" text:style-name="Internet_20_link" text:visited-style-name="Visited_20_Internet_20_Link"><text:span text:style-name="T27">пе</text:span></text:a></text:p>
            <text:p text:style-name="P109"><text:a xlink:type="simple" xlink:href="https://ru.teopedia.org/lib/Рерих_Е.И._-_Дневник" text:style-name="Internet_20_link" text:visited-style-name="Visited_20_Internet_20_Link"><text:span text:style-name="T27">дии</text:span></text:a></text:p>
          </table:table-cell>
          <table:table-cell table:style-name="Таблица1.A1" office:value-type="string">
            <text:p text:style-name="P117"><text:a xlink:type="simple" xlink:href="http://lebendige-ethik.net/index.php/biblioteka/dnevniki-e-i-rerikh" text:style-name="Internet_20_link" text:visited-style-name="Visited_20_Internet_20_Link"><text:span text:style-name="T28">№</text:span></text:a></text:p>
            <text:p text:style-name="P117"><text:a xlink:type="simple" xlink:href="http://lebendige-ethik.net/index.php/biblioteka/dnevniki-e-i-rerikh" text:style-name="Internet_20_link" text:visited-style-name="Visited_20_Internet_20_Link"><text:span text:style-name="T28">Тетра</text:span></text:a></text:p>
            <text:p text:style-name="P117"><text:a xlink:type="simple" xlink:href="http://lebendige-ethik.net/index.php/biblioteka/dnevniki-e-i-rerikh" text:style-name="Internet_20_link" text:visited-style-name="Visited_20_Internet_20_Link"><text:span text:style-name="T28">ди в </text:span></text:a></text:p>
            <text:p text:style-name="P117"><text:a xlink:type="simple" xlink:href="http://lebendige-ethik.net/index.php/biblioteka/dnevniki-e-i-rerikh" text:style-name="Internet_20_link" text:visited-style-name="Visited_20_Internet_20_Link"><text:span text:style-name="T28">L-E.net</text:span></text:a></text:p>
          </table:table-cell>
          <table:table-cell table:style-name="Таблица1.E1" office:value-type="string">
            <text:p text:style-name="P119"><text:a xlink:type="simple" xlink:href="http://lebendige-ethik.net/index.php/biblioteka/dnevniki-e-i-rerikh" text:style-name="Internet_20_link" text:visited-style-name="Visited_20_Internet_20_Link"><text:span text:style-name="T21">Тетрадь № в </text:span></text:a><text:a xlink:type="simple" xlink:href="http://lebendige-ethik.net/index.php/biblioteka/dnevniki-e-i-rerikh" text:style-name="Internet_20_link" text:visited-style-name="Visited_20_Internet_20_Link"><text:span text:style-name="T22">lebendige-ethik.net</text:span></text:a><text:a xlink:type="simple" xlink:href="http://lebendige-ethik.net/index.php/biblioteka/dnevniki-e-i-rerikh" text:style-name="Internet_20_link" text:visited-style-name="Visited_20_Internet_20_Link"><text:span text:style-name="T21"> </text:span></text:a></text:p>
            <text:p text:style-name="P119"><text:a xlink:type="simple" xlink:href="http://lebendige-ethik.net/index.php/biblioteka/dnevniki-e-i-rerikh" text:style-name="Internet_20_link" text:visited-style-name="Visited_20_Internet_20_Link"><text:span text:style-name="T21">(</text:span></text:a><text:a xlink:type="simple" xlink:href="http://lebendige-ethik.net/index.php/biblioteka/dnevniki-e-i-rerikh" text:style-name="Internet_20_link" text:visited-style-name="Visited_20_Internet_20_Link"><text:span text:style-name="T22">тематическая</text:span></text:a><text:a xlink:type="simple" xlink:href="http://lebendige-ethik.net/index.php/biblioteka/dnevniki-e-i-rerikh" text:style-name="Internet_20_link" text:visited-style-name="Visited_20_Internet_20_Link"><text:span text:style-name="T21"> нумерация тетрадей)</text:span></text:a></text:p>
            <text:p text:style-name="P17"/>
            <text:p text:style-name="P106"><text:span text:style-name="T85">Тетради </text:span><text:span text:style-name="T82">Dy</text:span><text:span text:style-name="T83">1</text:span><text:span text:style-name="T84">–</text:span><text:span text:style-name="T83">Dy8</text:span><text:span text:style-name="T84"> и </text:span><text:span text:style-name="T5">Nb</text:span><text:span text:style-name="T6">01</text:span><text:span text:style-name="T9">–</text:span><text:span text:style-name="T5">Nb</text:span><text:span text:style-name="T6">45</text:span></text:p>
            <text:p text:style-name="P156">сканы тетрадей – нумерация Болдырева О.Г.</text:p>
          </table:table-cell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B2" office:value-type="string">
            <text:p text:style-name="P124"><text:a xlink:type="simple" xlink:href="https://ru.teopedia.org/lib/Рерих_Е.И._-_Дневник_1920.03.24" text:style-name="Internet_20_link" text:visited-style-name="Visited_20_Internet_20_Link"><text:span text:style-name="T29">24.03.1920</text:span></text:a><text:span text:style-name="T23"> – </text:span><text:a xlink:type="simple" xlink:href="https://ru.teopedia.org/lib/Рерих_Е.И._-_Дневник_1921.05.31" text:style-name="Internet_20_link" text:visited-style-name="Visited_20_Internet_20_Link"><text:span text:style-name="T29">31.05.1921</text:span></text:a></text:p>
          </table:table-cell>
          <table:table-cell table:style-name="Таблица1.C2" office:value-type="string">
            <text:p text:style-name="P19">1</text:p>
          </table:table-cell>
          <table:table-cell table:style-name="Таблица1.D2" office:value-type="string">
            <text:p text:style-name="P93">1</text:p>
            <text:p text:style-name="P94">Nb01</text:p>
          </table:table-cell>
          <table:table-cell table:style-name="Таблица1.E2" office:value-type="string">
            <text:p text:style-name="P143"><text:a xlink:type="simple" xlink:href="http://lebendige-ethik.net/index.php/biblioteka/dnevniki-e-i-rerikh/172-tetrad-1-24-03-1920-31-05-1921" text:style-name="Internet_20_link" text:visited-style-name="Visited_20_Internet_20_Link"><text:span text:style-name="T47">Тетрадь </text:span></text:a><text:a xlink:type="simple" xlink:href="http://lebendige-ethik.net/index.php/biblioteka/dnevniki-e-i-rerikh/172-tetrad-1-24-03-1920-31-05-1921" text:style-name="Internet_20_link" text:visited-style-name="Visited_20_Internet_20_Link"><text:span text:style-name="T43">1</text:span></text:a><text:a xlink:type="simple" xlink:href="http://lebendige-ethik.net/index.php/biblioteka/dnevniki-e-i-rerikh/172-tetrad-1-24-03-1920-31-05-1921" text:style-name="Internet_20_link" text:visited-style-name="Visited_20_Internet_20_Link"><text:span text:style-name="T47"> 24.03.1920–31.05.1921</text:span></text:a></text:p>
            <text:p text:style-name="P138"><text:span text:style-name="T36">Nb01 </text:span><text:span text:style-name="T32">24.03.1920</text:span><text:span text:style-name="T11">–</text:span><text:span text:style-name="T32">31.05.1921,125pp</text:span></text:p>
          </table:table-cell>
        </table:table-row>
        <table:table-row>
          <table:table-cell table:style-name="Таблица1.A3" office:value-type="string">
            <text:p text:style-name="P20">2</text:p>
          </table:table-cell>
          <table:table-cell table:style-name="Таблица1.B3" office:value-type="string">
            <text:p text:style-name="P124"><text:a xlink:type="simple" xlink:href="https://ru.teopedia.org/lib/Рерих_Е.И._-_Дневник_1921.01.05" text:style-name="Internet_20_link" text:visited-style-name="Visited_20_Internet_20_Link"><text:span text:style-name="T29">05.01.1921</text:span></text:a><text:span text:style-name="T23"> – </text:span><text:a xlink:type="simple" xlink:href="https://ru.teopedia.org/lib/Рерих_Е.И._-_Дневник_1921.05.30" text:style-name="Internet_20_link" text:visited-style-name="Visited_20_Internet_20_Link"><text:span text:style-name="T29">30.05.1921</text:span></text:a></text:p>
          </table:table-cell>
          <table:table-cell table:style-name="Таблица1.C3" office:value-type="string">
            <text:p text:style-name="P19">1</text:p>
          </table:table-cell>
          <table:table-cell table:style-name="Таблица1.D3" office:value-type="string">
            <text:p text:style-name="P93">1 общ.</text:p>
          </table:table-cell>
          <table:table-cell table:style-name="Таблица1.E3" office:value-type="string">
            <text:p text:style-name="P142"><text:a xlink:type="simple" xlink:href="http://lebendige-ethik.net/index.php/biblioteka/dnevniki-e-i-rerikh/168-tetrad-1-obshchikh-zapisej-05-01-1921-30-05-1921" text:style-name="Internet_20_link" text:visited-style-name="Visited_20_Internet_20_Link"><text:span text:style-name="T46">Тетрадь </text:span></text:a><text:a xlink:type="simple" xlink:href="http://lebendige-ethik.net/index.php/biblioteka/dnevniki-e-i-rerikh/168-tetrad-1-obshchikh-zapisej-05-01-1921-30-05-1921" text:style-name="Internet_20_link" text:visited-style-name="Visited_20_Internet_20_Link"><text:span text:style-name="T45">1</text:span></text:a><text:a xlink:type="simple" xlink:href="http://lebendige-ethik.net/index.php/biblioteka/dnevniki-e-i-rerikh/168-tetrad-1-obshchikh-zapisej-05-01-1921-30-05-1921" text:style-name="Internet_20_link" text:visited-style-name="Visited_20_Internet_20_Link"><text:span text:style-name="T46"> </text:span></text:a><text:a xlink:type="simple" xlink:href="http://lebendige-ethik.net/index.php/biblioteka/dnevniki-e-i-rerikh/168-tetrad-1-obshchikh-zapisej-05-01-1921-30-05-1921" text:style-name="Internet_20_link" text:visited-style-name="Visited_20_Internet_20_Link"><text:span text:style-name="T45">общ</text:span></text:a><text:a xlink:type="simple" xlink:href="http://lebendige-ethik.net/index.php/biblioteka/dnevniki-e-i-rerikh/168-tetrad-1-obshchikh-zapisej-05-01-1921-30-05-1921" text:style-name="Internet_20_link" text:visited-style-name="Visited_20_Internet_20_Link"><text:span text:style-name="T46">их записей </text:span></text:a></text:p>
            <text:p text:style-name="P142"><text:a xlink:type="simple" xlink:href="http://lebendige-ethik.net/index.php/biblioteka/dnevniki-e-i-rerikh/168-tetrad-1-obshchikh-zapisej-05-01-1921-30-05-1921" text:style-name="Internet_20_link" text:visited-style-name="Visited_20_Internet_20_Link"><text:span text:style-name="T46">05.01.1921–30.05.1921</text:span></text:a></text:p>
          </table:table-cell>
        </table:table-row>
        <table:table-row>
          <table:table-cell table:style-name="Таблица1.A4" office:value-type="string">
            <text:p text:style-name="P20">3</text:p>
          </table:table-cell>
          <table:table-cell table:style-name="Таблица1.B4" office:value-type="string">
            <text:p text:style-name="P124"><text:a xlink:type="simple" xlink:href="https://ru.teopedia.org/lib/Рерих_Е.И._-_Дневник_1921.04.13-15" text:style-name="Internet_20_link" text:visited-style-name="Visited_20_Internet_20_Link"><text:span text:style-name="T29">13.04.1921</text:span></text:a><text:span text:style-name="T23"> – </text:span><text:a xlink:type="simple" xlink:href="https://ru.teopedia.org/lib/Рерих_Е.И._-_Дневник_1921.05.29" text:style-name="Internet_20_link" text:visited-style-name="Visited_20_Internet_20_Link"><text:span text:style-name="T29">29.05.1921</text:span></text:a></text:p>
          </table:table-cell>
          <table:table-cell table:style-name="Таблица1.C4" office:value-type="string">
            <text:p text:style-name="P19">1</text:p>
          </table:table-cell>
          <table:table-cell table:style-name="Таблица1.D4" office:value-type="string">
            <text:p text:style-name="P104">А</text:p>
            <text:p text:style-name="P10">Nb02</text:p>
            <text:p text:style-name="P12">Dy6</text:p>
          </table:table-cell>
          <table:table-cell table:style-name="Таблица1.E4" office:value-type="string">
            <text:p text:style-name="P3"><text:a xlink:type="simple" xlink:href="http://lebendige-ethik.net/index.php/biblioteka/dnevniki-e-i-rerikh/167-tetrad-a-knigi-i-ustavy-04-05-1921" text:style-name="Internet_20_link" text:visited-style-name="Visited_20_Internet_20_Link"><text:span text:style-name="T32">Тетрадь </text:span></text:a><text:a xlink:type="simple" xlink:href="http://lebendige-ethik.net/index.php/biblioteka/dnevniki-e-i-rerikh/167-tetrad-a-knigi-i-ustavy-04-05-1921" text:style-name="Internet_20_link" text:visited-style-name="Visited_20_Internet_20_Link"><text:span text:style-name="T36">А</text:span></text:a><text:a xlink:type="simple" xlink:href="http://lebendige-ethik.net/index.php/biblioteka/dnevniki-e-i-rerikh/167-tetrad-a-knigi-i-ustavy-04-05-1921" text:style-name="Internet_20_link" text:visited-style-name="Visited_20_Internet_20_Link"><text:span text:style-name="T32">. Книги и уставы 04–05.1921</text:span></text:a></text:p>
            <text:p text:style-name="P1"><text:span text:style-name="T36">Nb02 </text:span><text:span text:style-name="T32">13.04.1921</text:span><text:span text:style-name="T11">–</text:span><text:span text:style-name="T32">30.05.1921,123pp</text:span></text:p>
            <text:p text:style-name="P133"><text:span text:style-name="T37">Dy6 </text:span><text:span text:style-name="T31">01.04.1922–07.05.1922,3pp</text:span></text:p>
          </table:table-cell>
        </table:table-row>
        <table:table-row>
          <table:table-cell table:style-name="Таблица1.A5" office:value-type="string">
            <text:p text:style-name="P20">4</text:p>
          </table:table-cell>
          <table:table-cell table:style-name="Таблица1.B5" office:value-type="string">
            <text:p text:style-name="P124"><text:a xlink:type="simple" xlink:href="https://ru.teopedia.org/lib/Рерих_Е.И._-_Дневник_1921.06.01" text:style-name="Internet_20_link" text:visited-style-name="Visited_20_Internet_20_Link"><text:span text:style-name="T29">01.06.1921</text:span></text:a><text:span text:style-name="T23"> – </text:span><text:a xlink:type="simple" xlink:href="https://ru.teopedia.org/lib/Рерих_Е.И._-_Дневник_1921.09.05" text:style-name="Internet_20_link" text:visited-style-name="Visited_20_Internet_20_Link"><text:span text:style-name="T29">05.09.1921</text:span></text:a></text:p>
          </table:table-cell>
          <table:table-cell table:style-name="Таблица1.C5" office:value-type="string">
            <text:p text:style-name="P19">1</text:p>
          </table:table-cell>
          <table:table-cell table:style-name="Таблица1.D5" office:value-type="string">
            <text:p text:style-name="P93">2</text:p>
            <text:p text:style-name="P95">Dy1</text:p>
          </table:table-cell>
          <table:table-cell table:style-name="Таблица1.E5" office:value-type="string">
            <text:p text:style-name="P127"><text:a xlink:type="simple" xlink:href="http://lebendige-ethik.net/index.php/biblioteka/dnevniki-e-i-rerikh/173-tetrad-2-01-06-1921-05-09-1921" text:style-name="Internet_20_link" text:visited-style-name="Visited_20_Internet_20_Link"><text:span text:style-name="T47">Тетрадь </text:span></text:a><text:a xlink:type="simple" xlink:href="http://lebendige-ethik.net/index.php/biblioteka/dnevniki-e-i-rerikh/173-tetrad-2-01-06-1921-05-09-1921" text:style-name="Internet_20_link" text:visited-style-name="Visited_20_Internet_20_Link"><text:span text:style-name="T43">2</text:span></text:a><text:a xlink:type="simple" xlink:href="http://lebendige-ethik.net/index.php/biblioteka/dnevniki-e-i-rerikh/173-tetrad-2-01-06-1921-05-09-1921" text:style-name="Internet_20_link" text:visited-style-name="Visited_20_Internet_20_Link"><text:span text:style-name="T47"> 01.06.1921–05.09.1921</text:span></text:a></text:p>
            <text:p text:style-name="P138"><text:span text:style-name="T36">Dy1 </text:span><text:span text:style-name="T32">01.06.1921</text:span><text:span text:style-name="T11">–</text:span><text:span text:style-name="T32">05.09.1921,134pp</text:span></text:p>
          </table:table-cell>
        </table:table-row>
        <table:table-row>
          <table:table-cell table:style-name="Таблица1.A6" office:value-type="string">
            <text:p text:style-name="P20">5</text:p>
          </table:table-cell>
          <table:table-cell table:style-name="Таблица1.B6" office:value-type="string">
            <text:p text:style-name="P124"><text:a xlink:type="simple" xlink:href="https://ru.teopedia.org/lib/Рерих_Е.И._-_Дневник_1921.09.29" text:style-name="Internet_20_link" text:visited-style-name="Visited_20_Internet_20_Link"><text:span text:style-name="T29">29.09.1921</text:span></text:a><text:span text:style-name="T23"> – </text:span><text:a xlink:type="simple" xlink:href="https://ru.teopedia.org/lib/Рерих_Е.И._-_Дневник_1921.11.12" text:style-name="Internet_20_link" text:visited-style-name="Visited_20_Internet_20_Link"><text:span text:style-name="T29">12.11.1921</text:span></text:a></text:p>
          </table:table-cell>
          <table:table-cell table:style-name="Таблица1.C6" office:value-type="string">
            <text:p text:style-name="P19">1</text:p>
          </table:table-cell>
          <table:table-cell table:style-name="Таблица1.D6" office:value-type="string">
            <text:p text:style-name="P99">3</text:p>
            <text:p text:style-name="P152">Nb03</text:p>
          </table:table-cell>
          <table:table-cell table:style-name="Таблица1.E6" office:value-type="string">
            <text:p text:style-name="P130"><text:a xlink:type="simple" xlink:href="http://lebendige-ethik.net/index.php/biblioteka/dnevniki-e-i-rerikh/174-tetrad-3-29-09-1921-12-11-1921" text:style-name="Internet_20_link" text:visited-style-name="Visited_20_Internet_20_Link"><text:span text:style-name="T13">Тетрадь </text:span></text:a><text:a xlink:type="simple" xlink:href="http://lebendige-ethik.net/index.php/biblioteka/dnevniki-e-i-rerikh/174-tetrad-3-29-09-1921-12-11-1921" text:style-name="Internet_20_link" text:visited-style-name="Visited_20_Internet_20_Link"><text:span text:style-name="T14">3</text:span></text:a><text:a xlink:type="simple" xlink:href="http://lebendige-ethik.net/index.php/biblioteka/dnevniki-e-i-rerikh/174-tetrad-3-29-09-1921-12-11-1921" text:style-name="Internet_20_link" text:visited-style-name="Visited_20_Internet_20_Link"><text:span text:style-name="T13"> 29.09.1921–12.11.1921</text:span></text:a></text:p>
            <text:p text:style-name="P141"><text:span text:style-name="T10">Nb03 </text:span><text:span text:style-name="T11">2</text:span><text:span text:style-name="T12">9</text:span><text:span text:style-name="T11">.09.1921–12.11.1921,101pp</text:span></text:p>
          </table:table-cell>
        </table:table-row>
        <table:table-row>
          <table:table-cell table:style-name="Таблица1.A7" office:value-type="string">
            <text:p text:style-name="P20">6</text:p>
          </table:table-cell>
          <table:table-cell table:style-name="Таблица1.B7" office:value-type="string">
            <text:p text:style-name="P124"><text:a xlink:type="simple" xlink:href="https://ru.teopedia.org/lib/Рерих_Е.И._-_Дневник_1921.11.13" text:style-name="Internet_20_link" text:visited-style-name="Visited_20_Internet_20_Link"><text:span text:style-name="T29">13.11.1921</text:span></text:a><text:span text:style-name="T23"> – </text:span><text:a xlink:type="simple" xlink:href="https://ru.teopedia.org/lib/Рерих_Е.И._-_Дневник_1922.01.13" text:style-name="Internet_20_link" text:visited-style-name="Visited_20_Internet_20_Link"><text:span text:style-name="T29">13.01.1922</text:span></text:a></text:p>
          </table:table-cell>
          <table:table-cell table:style-name="Таблица1.C7" office:value-type="float" office:value="2">
            <text:p text:style-name="P19">2</text:p>
          </table:table-cell>
          <table:table-cell table:style-name="Таблица1.D7" office:value-type="string">
            <text:p text:style-name="P93">4</text:p>
            <text:p text:style-name="P94">Nb04</text:p>
          </table:table-cell>
          <table:table-cell table:style-name="Таблица1.E7" office:value-type="string">
            <text:p text:style-name="P128"><text:a xlink:type="simple" xlink:href="http://lebendige-ethik.net/index.php/biblioteka/dnevniki-e-i-rerikh/175-tetrad-4-13-11-1921-13-01-1922" text:style-name="Internet_20_link" text:visited-style-name="Visited_20_Internet_20_Link"><text:span text:style-name="T47">Тетрадь </text:span></text:a><text:a xlink:type="simple" xlink:href="http://lebendige-ethik.net/index.php/biblioteka/dnevniki-e-i-rerikh/175-tetrad-4-13-11-1921-13-01-1922" text:style-name="Internet_20_link" text:visited-style-name="Visited_20_Internet_20_Link"><text:span text:style-name="T43">4</text:span></text:a><text:a xlink:type="simple" xlink:href="http://lebendige-ethik.net/index.php/biblioteka/dnevniki-e-i-rerikh/175-tetrad-4-13-11-1921-13-01-1922" text:style-name="Internet_20_link" text:visited-style-name="Visited_20_Internet_20_Link"><text:span text:style-name="T47"> 13.11.1921‒13.01.1922</text:span></text:a></text:p>
            <text:p text:style-name="P135"><text:span text:style-name="T36">Nb04 </text:span><text:span text:style-name="T32">13.11.1921</text:span><text:span text:style-name="T34">–</text:span><text:span text:style-name="T32">13.01.1922,133pp</text:span></text:p>
          </table:table-cell>
        </table:table-row>
        <table:table-row>
          <table:table-cell table:style-name="Таблица1.A8" office:value-type="string">
            <text:p text:style-name="P20">7</text:p>
          </table:table-cell>
          <table:table-cell table:style-name="Таблица1.B8" office:value-type="string">
            <text:p text:style-name="P124"><text:a xlink:type="simple" xlink:href="https://ru.teopedia.org/lib/Рерих_Е.И._-_Дневник_1922.01.14" text:style-name="Internet_20_link" text:visited-style-name="Visited_20_Internet_20_Link"><text:span text:style-name="T29">14.01.1922</text:span></text:a><text:span text:style-name="T23"> – </text:span><text:a xlink:type="simple" xlink:href="https://ru.teopedia.org/lib/Рерих_Е.И._-_Дневник_1922.03.20" text:style-name="Internet_20_link" text:visited-style-name="Visited_20_Internet_20_Link"><text:span text:style-name="T29">20.03.1922</text:span></text:a></text:p>
          </table:table-cell>
          <table:table-cell table:style-name="Таблица1.C8" office:value-type="string">
            <text:p text:style-name="P19">2</text:p>
          </table:table-cell>
          <table:table-cell table:style-name="Таблица1.D8" office:value-type="string">
            <text:p text:style-name="P26">5</text:p>
            <text:p text:style-name="P27">Nb05</text:p>
          </table:table-cell>
          <table:table-cell table:style-name="Таблица1.E8" office:value-type="string">
            <text:p text:style-name="P128"><text:a xlink:type="simple" xlink:href="http://lebendige-ethik.net/index.php/biblioteka/dnevniki-e-i-rerikh/176-tetrad-5-14-01-1922-20-03-1922" text:style-name="Internet_20_link" text:visited-style-name="Visited_20_Internet_20_Link"><text:span text:style-name="T47">Тетрадь </text:span></text:a><text:a xlink:type="simple" xlink:href="http://lebendige-ethik.net/index.php/biblioteka/dnevniki-e-i-rerikh/176-tetrad-5-14-01-1922-20-03-1922" text:style-name="Internet_20_link" text:visited-style-name="Visited_20_Internet_20_Link"><text:span text:style-name="T43">5</text:span></text:a><text:a xlink:type="simple" xlink:href="http://lebendige-ethik.net/index.php/biblioteka/dnevniki-e-i-rerikh/176-tetrad-5-14-01-1922-20-03-1922" text:style-name="Internet_20_link" text:visited-style-name="Visited_20_Internet_20_Link"><text:span text:style-name="T47"> 14.01.1922–20.03.1922</text:span></text:a></text:p>
            <text:p text:style-name="P135"><text:span text:style-name="T36">Nb05 </text:span><text:span text:style-name="T32">14.01.1922–20.03.1922,135pp</text:span></text:p>
          </table:table-cell>
        </table:table-row>
        <table:table-row>
          <table:table-cell table:style-name="Таблица1.A9" office:value-type="string">
            <text:p text:style-name="P20">8</text:p>
          </table:table-cell>
          <table:table-cell table:style-name="Таблица1.B9" office:value-type="string">
            <text:p text:style-name="P124"><text:a xlink:type="simple" xlink:href="https://ru.teopedia.org/lib/Рерих_Е.И._-_Дневник_1922.03.21" text:style-name="Internet_20_link" text:visited-style-name="Visited_20_Internet_20_Link"><text:span text:style-name="T29">21.03.1922</text:span></text:a><text:span text:style-name="T23"> – </text:span><text:a xlink:type="simple" xlink:href="https://ru.teopedia.org/lib/Рерих_Е.И._-_Дневник_1922.05.22" text:style-name="Internet_20_link" text:visited-style-name="Visited_20_Internet_20_Link"><text:span text:style-name="T29">22.05.1922</text:span></text:a></text:p>
          </table:table-cell>
          <table:table-cell table:style-name="Таблица1.C9" office:value-type="string">
            <text:p text:style-name="P19">2</text:p>
          </table:table-cell>
          <table:table-cell table:style-name="Таблица1.D9" office:value-type="string">
            <text:p text:style-name="P26">6</text:p>
            <text:p text:style-name="P96">Dy2</text:p>
          </table:table-cell>
          <table:table-cell table:style-name="Таблица1.E9" office:value-type="string">
            <text:p text:style-name="P128"><text:a xlink:type="simple" xlink:href="http://lebendige-ethik.net/index.php/biblioteka/dnevniki-e-i-rerikh/177-tetrad-6-21-03-1922-22-05-1922" text:style-name="Internet_20_link" text:visited-style-name="Visited_20_Internet_20_Link"><text:span text:style-name="T47">Тетрадь </text:span></text:a><text:a xlink:type="simple" xlink:href="http://lebendige-ethik.net/index.php/biblioteka/dnevniki-e-i-rerikh/177-tetrad-6-21-03-1922-22-05-1922" text:style-name="Internet_20_link" text:visited-style-name="Visited_20_Internet_20_Link"><text:span text:style-name="T43">6</text:span></text:a><text:a xlink:type="simple" xlink:href="http://lebendige-ethik.net/index.php/biblioteka/dnevniki-e-i-rerikh/177-tetrad-6-21-03-1922-22-05-1922" text:style-name="Internet_20_link" text:visited-style-name="Visited_20_Internet_20_Link"><text:span text:style-name="T47"> 21.03.1922–22.05.1922</text:span></text:a></text:p>
            <text:p text:style-name="P132"><text:span text:style-name="T37">Dy2 </text:span><text:span text:style-name="T31">21.03.1922–2</text:span><text:span text:style-name="T40">2</text:span><text:span text:style-name="T31">.05.1922,135pp</text:span></text:p>
          </table:table-cell>
        </table:table-row>
        <table:table-row>
          <table:table-cell table:style-name="Таблица1.A10" office:value-type="string">
            <text:p text:style-name="P20">9</text:p>
          </table:table-cell>
          <table:table-cell table:style-name="Таблица1.B10" office:value-type="string">
            <text:p text:style-name="P124"><text:a xlink:type="simple" xlink:href="https://ru.teopedia.org/lib/Рерих_Е.И._-_Дневник_1922.05.23" text:style-name="Internet_20_link" text:visited-style-name="Visited_20_Internet_20_Link"><text:span text:style-name="T29">23.05.1922</text:span></text:a><text:span text:style-name="T23"> – </text:span><text:a xlink:type="simple" xlink:href="https://ru.teopedia.org/lib/Рерих_Е.И._-_Дневник_1922.07.19" text:style-name="Internet_20_link" text:visited-style-name="Visited_20_Internet_20_Link"><text:span text:style-name="T29">19.07.1922</text:span></text:a></text:p>
          </table:table-cell>
          <table:table-cell table:style-name="Таблица1.C10" office:value-type="string">
            <text:p text:style-name="P19">2</text:p>
          </table:table-cell>
          <table:table-cell table:style-name="Таблица1.D10" office:value-type="string">
            <text:p text:style-name="P72">7</text:p>
            <text:p text:style-name="P97">Dy3</text:p>
          </table:table-cell>
          <table:table-cell table:style-name="Таблица1.E10" office:value-type="string">
            <text:p text:style-name="P127"><text:a xlink:type="simple" xlink:href="http://lebendige-ethik.net/index.php/biblioteka/dnevniki-e-i-rerikh/178-tetrad-7-23-05-1922-19-07-1922" text:style-name="Internet_20_link" text:visited-style-name="Visited_20_Internet_20_Link"><text:span text:style-name="T47">Тетрадь </text:span></text:a><text:a xlink:type="simple" xlink:href="http://lebendige-ethik.net/index.php/biblioteka/dnevniki-e-i-rerikh/178-tetrad-7-23-05-1922-19-07-1922" text:style-name="Internet_20_link" text:visited-style-name="Visited_20_Internet_20_Link"><text:span text:style-name="T43">7</text:span></text:a><text:a xlink:type="simple" xlink:href="http://lebendige-ethik.net/index.php/biblioteka/dnevniki-e-i-rerikh/178-tetrad-7-23-05-1922-19-07-1922" text:style-name="Internet_20_link" text:visited-style-name="Visited_20_Internet_20_Link"><text:span text:style-name="T47"> 23.05.1922–19.07.1922</text:span></text:a></text:p>
            <text:p text:style-name="P139"><text:span text:style-name="T36">Dy3 </text:span><text:span text:style-name="T32">23.05.1922–19.07.1922,133pp</text:span></text:p>
          </table:table-cell>
        </table:table-row>
        <table:table-row>
          <table:table-cell table:style-name="Таблица1.A11" office:value-type="string">
            <text:p text:style-name="P20">10</text:p>
          </table:table-cell>
          <table:table-cell table:style-name="Таблица1.B11" office:value-type="string">
            <text:p text:style-name="P124"><text:a xlink:type="simple" xlink:href="https://ru.teopedia.org/lib/Рерих_Е.И._-_Дневник_1922.07.07" text:style-name="Internet_20_link" text:visited-style-name="Visited_20_Internet_20_Link"><text:span text:style-name="T29">07.07.1922</text:span></text:a><text:span text:style-name="T23"> – </text:span><text:a xlink:type="simple" xlink:href="https://ru.teopedia.org/lib/Рерих_Е.И._-_Дневник_1922.09.09" text:style-name="Internet_20_link" text:visited-style-name="Visited_20_Internet_20_Link"><text:span text:style-name="T29">09.09.1922</text:span></text:a></text:p>
          </table:table-cell>
          <table:table-cell table:style-name="Таблица1.C11" office:value-type="string">
            <text:p text:style-name="P29">2–<text:span text:style-name="T53">3</text:span></text:p>
          </table:table-cell>
          <table:table-cell table:style-name="Таблица1.D11" office:value-type="string">
            <text:p text:style-name="P26">ФГ</text:p>
            <text:p text:style-name="P98">Nb06</text:p>
          </table:table-cell>
          <table:table-cell table:style-name="Таблица1.E11" office:value-type="string">
            <text:p text:style-name="P129"><text:a xlink:type="simple" xlink:href="http://lebendige-ethik.net/index.php/biblioteka/dnevniki-e-i-rerikh/166-tetrad-modry-07-07-1922-09-09-1922" text:style-name="Internet_20_link" text:visited-style-name="Visited_20_Internet_20_Link"><text:span text:style-name="T47">Тетрадь </text:span></text:a><text:a xlink:type="simple" xlink:href="http://lebendige-ethik.net/index.php/biblioteka/dnevniki-e-i-rerikh/166-tetrad-modry-07-07-1922-09-09-1922" text:style-name="Internet_20_link" text:visited-style-name="Visited_20_Internet_20_Link"><text:span text:style-name="T43">Модры</text:span></text:a><text:a xlink:type="simple" xlink:href="http://lebendige-ethik.net/index.php/biblioteka/dnevniki-e-i-rerikh/166-tetrad-modry-07-07-1922-09-09-1922" text:style-name="Internet_20_link" text:visited-style-name="Visited_20_Internet_20_Link"><text:span text:style-name="T47"> 07.07.1922–09.09.1922</text:span></text:a></text:p>
            <text:p text:style-name="P134"><text:span text:style-name="T37">Nb06 </text:span><text:span text:style-name="T31">07.07.1922–09.09.1922,35pp</text:span></text:p>
          </table:table-cell>
        </table:table-row>
        <table:table-row>
          <table:table-cell table:style-name="Таблица1.A12" office:value-type="string">
            <text:p text:style-name="P20">11</text:p>
          </table:table-cell>
          <table:table-cell table:style-name="Таблица1.B12" office:value-type="string">
            <text:p text:style-name="P124"><text:a xlink:type="simple" xlink:href="https://ru.teopedia.org/lib/Рерих_Е.И._-_Дневник_1922.07.20" text:style-name="Internet_20_link" text:visited-style-name="Visited_20_Internet_20_Link"><text:span text:style-name="T29">20.07.1922</text:span></text:a><text:span text:style-name="T23"> – </text:span><text:a xlink:type="simple" xlink:href="https://ru.teopedia.org/lib/Рерих_Е.И._-_Дневник_1922.09.13" text:style-name="Internet_20_link" text:visited-style-name="Visited_20_Internet_20_Link"><text:span text:style-name="T29">13.09.1922</text:span></text:a></text:p>
          </table:table-cell>
          <table:table-cell table:style-name="Таблица1.C12" office:value-type="string">
            <text:p text:style-name="P19">3</text:p>
          </table:table-cell>
          <table:table-cell table:style-name="Таблица1.D12" office:value-type="string">
            <text:p text:style-name="P72">8</text:p>
            <text:p text:style-name="P73">Dy4</text:p>
          </table:table-cell>
          <table:table-cell table:style-name="Таблица1.E12" office:value-type="string">
            <text:p text:style-name="P129"><text:a xlink:type="simple" xlink:href="http://lebendige-ethik.net/index.php/biblioteka/dnevniki-e-i-rerikh/179-tetrad-8-20-07-1922-13-09-1922" text:style-name="Internet_20_link" text:visited-style-name="Visited_20_Internet_20_Link"><text:span text:style-name="T47">Тетрадь </text:span></text:a><text:a xlink:type="simple" xlink:href="http://lebendige-ethik.net/index.php/biblioteka/dnevniki-e-i-rerikh/179-tetrad-8-20-07-1922-13-09-1922" text:style-name="Internet_20_link" text:visited-style-name="Visited_20_Internet_20_Link"><text:span text:style-name="T43">8</text:span></text:a><text:a xlink:type="simple" xlink:href="http://lebendige-ethik.net/index.php/biblioteka/dnevniki-e-i-rerikh/179-tetrad-8-20-07-1922-13-09-1922" text:style-name="Internet_20_link" text:visited-style-name="Visited_20_Internet_20_Link"><text:span text:style-name="T47"> 20.07.1922–13.09.1922</text:span></text:a></text:p>
            <text:p text:style-name="P136"><text:span text:style-name="T36">Dy4 </text:span><text:span text:style-name="T32">20.07.1922–13.09.1922,141pp</text:span></text:p>
          </table:table-cell>
        </table:table-row>
        <table:table-row>
          <table:table-cell table:style-name="Таблица1.A13" office:value-type="string">
            <text:p text:style-name="P20">12</text:p>
          </table:table-cell>
          <table:table-cell table:style-name="Таблица1.B13" office:value-type="string">
            <text:p text:style-name="P124"><text:a xlink:type="simple" xlink:href="https://ru.teopedia.org/lib/Рерих_Е.И._-_Дневник_1922.09.14" text:style-name="Internet_20_link" text:visited-style-name="Visited_20_Internet_20_Link"><text:span text:style-name="T29">14.09.1922</text:span></text:a><text:span text:style-name="T23"> – </text:span><text:a xlink:type="simple" xlink:href="https://ru.teopedia.org/lib/Рерих_Е.И._-_Дневник_1922.12.02" text:style-name="Internet_20_link" text:visited-style-name="Visited_20_Internet_20_Link"><text:span text:style-name="T29">02.12.1922</text:span></text:a></text:p>
          </table:table-cell>
          <table:table-cell table:style-name="Таблица1.C13" office:value-type="string">
            <text:p text:style-name="P30">3</text:p>
          </table:table-cell>
          <table:table-cell table:style-name="Таблица1.D13" office:value-type="string">
            <text:p text:style-name="P25"><text:span text:style-name="T49">2</text:span> общ.</text:p>
            <text:p text:style-name="P25"/>
            <text:p text:style-name="P74">Nb07</text:p>
          </table:table-cell>
          <table:table-cell table:style-name="Таблица1.E13" office:value-type="string">
            <text:p text:style-name="P126"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47">Тетрадь </text:span></text:a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43">2</text:span></text:a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47"> </text:span></text:a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43">общ</text:span></text:a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47">их записей </text:span></text:a></text:p>
            <text:p text:style-name="P126"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47">14.09.1922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47">02.12.1922</text:span></text:a></text:p>
            <text:p text:style-name="P140"><text:span text:style-name="T36">Nb07 </text:span><text:span text:style-name="T32">14.09.1922–02.12.1922,45pp</text:span></text:p>
          </table:table-cell>
        </table:table-row>
        <table:table-row>
          <table:table-cell table:style-name="Таблица1.A14" office:value-type="string">
            <text:p text:style-name="P20">13</text:p>
          </table:table-cell>
          <table:table-cell table:style-name="Таблица1.B14" office:value-type="string">
            <text:p text:style-name="P124"><text:a xlink:type="simple" xlink:href="https://ru.teopedia.org/lib/Рерих_Е.И._-_Дневник_1922.09.15" text:style-name="Internet_20_link" text:visited-style-name="Visited_20_Internet_20_Link"><text:span text:style-name="T29">15.09.1922</text:span></text:a><text:span text:style-name="T23"> – </text:span><text:a xlink:type="simple" xlink:href="https://ru.teopedia.org/lib/Рерих_Е.И._-_Дневник_1922.09.30" text:style-name="Internet_20_link" text:visited-style-name="Visited_20_Internet_20_Link"><text:span text:style-name="T29">30.09.1922</text:span></text:a></text:p>
          </table:table-cell>
          <table:table-cell table:style-name="Таблица1.C14" office:value-type="string">
            <text:p text:style-name="P30">3</text:p>
          </table:table-cell>
          <table:table-cell table:style-name="Таблица1.D14" office:value-type="string">
            <text:p text:style-name="P32">9</text:p>
            <text:p text:style-name="P33">Dy5</text:p>
          </table:table-cell>
          <table:table-cell table:style-name="Таблица1.E14" office:value-type="string">
            <text:p text:style-name="P125"><text:a xlink:type="simple" xlink:href="http://lebendige-ethik.net/index.php/biblioteka/dnevniki-e-i-rerikh/180-tetrad-9-15-09-1922-30-09-1922" text:style-name="Internet_20_link" text:visited-style-name="Visited_20_Internet_20_Link"><text:span text:style-name="T48">Тетрадь </text:span></text:a><text:a xlink:type="simple" xlink:href="http://lebendige-ethik.net/index.php/biblioteka/dnevniki-e-i-rerikh/180-tetrad-9-15-09-1922-30-09-1922" text:style-name="Internet_20_link" text:visited-style-name="Visited_20_Internet_20_Link"><text:span text:style-name="T44">9</text:span></text:a><text:a xlink:type="simple" xlink:href="http://lebendige-ethik.net/index.php/biblioteka/dnevniki-e-i-rerikh/180-tetrad-9-15-09-1922-30-09-1922" text:style-name="Internet_20_link" text:visited-style-name="Visited_20_Internet_20_Link"><text:span text:style-name="T48"> 15.09.1922–</text:span></text:a><text:a xlink:type="simple" xlink:href="http://lebendige-ethik.net/index.php/biblioteka/dnevniki-e-i-rerikh/180-tetrad-9-15-09-1922-30-09-1922" text:style-name="Internet_20_link" text:visited-style-name="Visited_20_Internet_20_Link"><text:span text:style-name="T47">30.09.1922</text:span></text:a></text:p>
            <text:p text:style-name="P137"><text:span text:style-name="T36">Dy5 </text:span><text:span text:style-name="T32">15.09.1922–23.11.1922,118pp</text:span></text:p>
          </table:table-cell>
        </table:table-row>
        <table:table-row>
          <table:table-cell table:style-name="Таблица1.A15" office:value-type="string">
            <text:p text:style-name="P20">14</text:p>
          </table:table-cell>
          <table:table-cell table:style-name="Таблица1.B15" office:value-type="string">
            <text:p text:style-name="P124"><text:a xlink:type="simple" xlink:href="https://ru.teopedia.org/lib/Рерих_Е.И._-_Дневник_1922.10.01" text:style-name="Internet_20_link" text:visited-style-name="Visited_20_Internet_20_Link"><text:span text:style-name="T29">01.10.1922</text:span></text:a><text:span text:style-name="T23"> – </text:span><text:a xlink:type="simple" xlink:href="https://ru.teopedia.org/lib/Рерих_Е.И._-_Дневник_1922.12.23" text:style-name="Internet_20_link" text:visited-style-name="Visited_20_Internet_20_Link"><text:span text:style-name="T29">23.12.1922</text:span></text:a></text:p>
          </table:table-cell>
          <table:table-cell table:style-name="Таблица1.C15" office:value-type="string">
            <text:p text:style-name="P30">3–<text:span text:style-name="T57">4</text:span></text:p>
          </table:table-cell>
          <table:table-cell table:style-name="Таблица1.D15" office:value-type="string">
            <text:p text:style-name="P32">10</text:p>
            <text:p text:style-name="P34">Nb08</text:p>
          </table:table-cell>
          <table:table-cell table:style-name="Таблица1.E15" office:value-type="string">
            <text:p text:style-name="P125"><text:a xlink:type="simple" xlink:href="http://lebendige-ethik.net/index.php/biblioteka/dnevniki-e-i-rerikh/181-tetrad-10-01-10-1922-23-11-1922" text:style-name="Internet_20_link" text:visited-style-name="Visited_20_Internet_20_Link"><text:span text:style-name="T47">Тетрадь </text:span></text:a><text:a xlink:type="simple" xlink:href="http://lebendige-ethik.net/index.php/biblioteka/dnevniki-e-i-rerikh/181-tetrad-10-01-10-1922-23-11-1922" text:style-name="Internet_20_link" text:visited-style-name="Visited_20_Internet_20_Link"><text:span text:style-name="T43">10</text:span></text:a><text:a xlink:type="simple" xlink:href="http://lebendige-ethik.net/index.php/biblioteka/dnevniki-e-i-rerikh/181-tetrad-10-01-10-1922-23-11-1922" text:style-name="Internet_20_link" text:visited-style-name="Visited_20_Internet_20_Link"><text:span text:style-name="T47"> 01.10.1922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81-tetrad-10-01-10-1922-23-11-1922" text:style-name="Internet_20_link" text:visited-style-name="Visited_20_Internet_20_Link"><text:span text:style-name="T47">23.11.1922</text:span></text:a></text:p>
            <text:p text:style-name="P137"><text:span text:style-name="T36">Nb08 </text:span><text:span text:style-name="T32">01.10.1922–23.12.1922,135pp</text:span></text:p>
          </table:table-cell>
        </table:table-row>
        <text:soft-page-break/>
        <table:table-row>
          <table:table-cell table:style-name="Таблица1.A16" office:value-type="string">
            <text:p text:style-name="P20">15</text:p>
          </table:table-cell>
          <table:table-cell table:style-name="Таблица1.B16" office:value-type="string">
            <text:p text:style-name="P124"><text:a xlink:type="simple" xlink:href="https://ru.teopedia.org/lib/Рерих_Е.И._-_Дневник_1922.11.24" text:style-name="Internet_20_link" text:visited-style-name="Visited_20_Internet_20_Link"><text:span text:style-name="T29">24.11.1922</text:span></text:a><text:span text:style-name="T23"> – </text:span><text:a xlink:type="simple" xlink:href="https://ru.teopedia.org/lib/Рерих_Е.И._-_Дневник_1922.12.24" text:style-name="Internet_20_link" text:visited-style-name="Visited_20_Internet_20_Link"><text:span text:style-name="T29">24.12.1922</text:span></text:a></text:p>
          </table:table-cell>
          <table:table-cell table:style-name="Таблица1.C16" office:value-type="string">
            <text:p text:style-name="P30">3–<text:span text:style-name="T58">4</text:span></text:p>
          </table:table-cell>
          <table:table-cell table:style-name="Таблица1.D16" office:value-type="string">
            <text:p text:style-name="P100">11</text:p>
            <text:p text:style-name="P100">Nb09</text:p>
          </table:table-cell>
          <table:table-cell table:style-name="Таблица1.E16" office:value-type="string">
            <text:p text:style-name="P125"><text:a xlink:type="simple" xlink:href="http://lebendige-ethik.net/index.php/biblioteka/dnevniki-e-i-rerikh/182-tetrad-11-24-11-1922-24-12-1922" text:style-name="Internet_20_link" text:visited-style-name="Visited_20_Internet_20_Link"><text:span text:style-name="T47">Тетрадь </text:span></text:a><text:a xlink:type="simple" xlink:href="http://lebendige-ethik.net/index.php/biblioteka/dnevniki-e-i-rerikh/182-tetrad-11-24-11-1922-24-12-1922" text:style-name="Internet_20_link" text:visited-style-name="Visited_20_Internet_20_Link"><text:span text:style-name="T43">11</text:span></text:a><text:a xlink:type="simple" xlink:href="http://lebendige-ethik.net/index.php/biblioteka/dnevniki-e-i-rerikh/182-tetrad-11-24-11-1922-24-12-1922" text:style-name="Internet_20_link" text:visited-style-name="Visited_20_Internet_20_Link"><text:span text:style-name="T47"> 24.11.1922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82-tetrad-11-24-11-1922-24-12-1922" text:style-name="Internet_20_link" text:visited-style-name="Visited_20_Internet_20_Link"><text:span text:style-name="T47">24.12.1922</text:span></text:a></text:p>
            <text:p text:style-name="P137"><text:span text:style-name="T36">Nb09 </text:span><text:span text:style-name="T32">24.11.1922–23.01.1923,135pp</text:span></text:p>
          </table:table-cell>
        </table:table-row>
        <table:table-row>
          <table:table-cell table:style-name="Таблица1.A17" office:value-type="string">
            <text:p text:style-name="P20">16</text:p>
          </table:table-cell>
          <table:table-cell table:style-name="Таблица1.B17" office:value-type="string">
            <text:p text:style-name="P124"><text:a xlink:type="simple" xlink:href="https://ru.teopedia.org/lib/Рерих_Е.И._-_Дневник_1922.12.09" text:style-name="Internet_20_link" text:visited-style-name="Visited_20_Internet_20_Link"><text:span text:style-name="T29">09.12.1922</text:span></text:a><text:span text:style-name="T23"> – </text:span><text:a xlink:type="simple" xlink:href="https://ru.teopedia.org/lib/Рерих_Е.И._-_Дневник_1923.04.07" text:style-name="Internet_20_link" text:visited-style-name="Visited_20_Internet_20_Link"><text:span text:style-name="T29">07.04.1923</text:span></text:a></text:p>
          </table:table-cell>
          <table:table-cell table:style-name="Таблица1.C17" office:value-type="string">
            <text:p text:style-name="P30">3–<text:span text:style-name="T54">4</text:span></text:p>
          </table:table-cell>
          <table:table-cell table:style-name="Таблица1.D17" office:value-type="string">
            <text:p text:style-name="P168"><text:span text:style-name="T50">3</text:span> общ.</text:p>
            <text:p text:style-name="P28">Nb10</text:p>
          </table:table-cell>
          <table:table-cell table:style-name="Таблица1.E17" office:value-type="string">
            <text:p text:style-name="P125"><text:a xlink:type="simple" xlink:href="http://lebendige-ethik.net/index.php/biblioteka/dnevniki-e-i-rerikh/170-tetrad-3-obshchikh-zapisej-09-12-1922-04-04-1923" text:style-name="Internet_20_link" text:visited-style-name="Visited_20_Internet_20_Link"><text:span text:style-name="T47">Тетрадь </text:span></text:a><text:a xlink:type="simple" xlink:href="http://lebendige-ethik.net/index.php/biblioteka/dnevniki-e-i-rerikh/170-tetrad-3-obshchikh-zapisej-09-12-1922-04-04-1923" text:style-name="Internet_20_link" text:visited-style-name="Visited_20_Internet_20_Link"><text:span text:style-name="T43">3 общ</text:span></text:a><text:a xlink:type="simple" xlink:href="http://lebendige-ethik.net/index.php/biblioteka/dnevniki-e-i-rerikh/170-tetrad-3-obshchikh-zapisej-09-12-1922-04-04-1923" text:style-name="Internet_20_link" text:visited-style-name="Visited_20_Internet_20_Link"><text:span text:style-name="T47">их записей 09.12.1922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70-tetrad-3-obshchikh-zapisej-09-12-1922-04-04-1923" text:style-name="Internet_20_link" text:visited-style-name="Visited_20_Internet_20_Link"><text:span text:style-name="T47">04.04.1923</text:span></text:a></text:p>
            <text:p text:style-name="P137"><text:span text:style-name="T36">Nb10 </text:span><text:span text:style-name="T32">09.12.1922–04.04.1923,136pp</text:span></text:p>
          </table:table-cell>
        </table:table-row>
        <table:table-row>
          <table:table-cell table:style-name="Таблица1.A18" office:value-type="string">
            <text:p text:style-name="P20">17</text:p>
          </table:table-cell>
          <table:table-cell table:style-name="Таблица1.B18" office:value-type="string">
            <text:p text:style-name="P124"><text:a xlink:type="simple" xlink:href="https://ru.teopedia.org/lib/Рерих_Е.И._-_Дневник_1922.12.25" text:style-name="Internet_20_link" text:visited-style-name="Visited_20_Internet_20_Link"><text:span text:style-name="T29">25.12.1922</text:span></text:a><text:span text:style-name="T23"> – </text:span><text:a xlink:type="simple" xlink:href="https://ru.teopedia.org/lib/Рерих_Е.И._-_Дневник_1923.01.23" text:style-name="Internet_20_link" text:visited-style-name="Visited_20_Internet_20_Link"><text:span text:style-name="T29">23.01.1923</text:span></text:a></text:p>
          </table:table-cell>
          <table:table-cell table:style-name="Таблица1.C18" office:value-type="string">
            <text:p text:style-name="P30">3</text:p>
          </table:table-cell>
          <table:table-cell table:style-name="Таблица1.D18" office:value-type="string">
            <text:p text:style-name="P32">12</text:p>
            <text:p text:style-name="P35">Nb11</text:p>
          </table:table-cell>
          <table:table-cell table:style-name="Таблица1.E18" office:value-type="string">
            <text:p text:style-name="P125"><text:a xlink:type="simple" xlink:href="http://lebendige-ethik.net/index.php/biblioteka/dnevniki-e-i-rerikh/183-tetrad-12-25-12-1922-24-01-1923" text:style-name="Internet_20_link" text:visited-style-name="Visited_20_Internet_20_Link"><text:span text:style-name="T47">Тетрадь </text:span></text:a><text:a xlink:type="simple" xlink:href="http://lebendige-ethik.net/index.php/biblioteka/dnevniki-e-i-rerikh/183-tetrad-12-25-12-1922-24-01-1923" text:style-name="Internet_20_link" text:visited-style-name="Visited_20_Internet_20_Link"><text:span text:style-name="T43">12</text:span></text:a><text:a xlink:type="simple" xlink:href="http://lebendige-ethik.net/index.php/biblioteka/dnevniki-e-i-rerikh/183-tetrad-12-25-12-1922-24-01-1923" text:style-name="Internet_20_link" text:visited-style-name="Visited_20_Internet_20_Link"><text:span text:style-name="T47"> 25.12.1922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83-tetrad-12-25-12-1922-24-01-1923" text:style-name="Internet_20_link" text:visited-style-name="Visited_20_Internet_20_Link"><text:span text:style-name="T47">24.01.1923</text:span></text:a></text:p>
            <text:p text:style-name="P137"><text:span text:style-name="T36">Nb11 </text:span><text:span text:style-name="T32">25.12.1922–10.03.1923,140pp</text:span></text:p>
          </table:table-cell>
        </table:table-row>
        <table:table-row>
          <table:table-cell table:style-name="Таблица1.A19" office:value-type="string">
            <text:p text:style-name="P20">18</text:p>
          </table:table-cell>
          <table:table-cell table:style-name="Таблица1.B19" office:value-type="string">
            <text:p text:style-name="P124"><text:a xlink:type="simple" xlink:href="https://ru.teopedia.org/lib/Рерих_Е.И._-_Дневник_1923.01.24" text:style-name="Internet_20_link" text:visited-style-name="Visited_20_Internet_20_Link"><text:span text:style-name="T29">24.01.1923</text:span></text:a><text:span text:style-name="T23"> – </text:span><text:a xlink:type="simple" xlink:href="https://ru.teopedia.org/lib/Рерих_Е.И._-_Дневник_1923.03.25" text:style-name="Internet_20_link" text:visited-style-name="Visited_20_Internet_20_Link"><text:span text:style-name="T29">25.03.1923</text:span></text:a></text:p>
          </table:table-cell>
          <table:table-cell table:style-name="Таблица1.C19" office:value-type="string">
            <text:p text:style-name="P30">3–<text:span text:style-name="T55">4</text:span></text:p>
          </table:table-cell>
          <table:table-cell table:style-name="Таблица1.D19" office:value-type="string">
            <text:p text:style-name="P32">13</text:p>
            <text:p text:style-name="P31">Nb12</text:p>
            <text:p text:style-name="P36">14</text:p>
            <text:p text:style-name="P31">Nb13</text:p>
          </table:table-cell>
          <table:table-cell table:style-name="Таблица1.E19" office:value-type="string">
            <text:p text:style-name="P125"><text:a xlink:type="simple" xlink:href="http://lebendige-ethik.net/index.php/biblioteka/dnevniki-e-i-rerikh/184-tetrad-13-24-01-1923-10-03-1923" text:style-name="Internet_20_link" text:visited-style-name="Visited_20_Internet_20_Link"><text:span text:style-name="T47">Тетрадь </text:span></text:a><text:a xlink:type="simple" xlink:href="http://lebendige-ethik.net/index.php/biblioteka/dnevniki-e-i-rerikh/184-tetrad-13-24-01-1923-10-03-1923" text:style-name="Internet_20_link" text:visited-style-name="Visited_20_Internet_20_Link"><text:span text:style-name="T43">13</text:span></text:a><text:a xlink:type="simple" xlink:href="http://lebendige-ethik.net/index.php/biblioteka/dnevniki-e-i-rerikh/184-tetrad-13-24-01-1923-10-03-1923" text:style-name="Internet_20_link" text:visited-style-name="Visited_20_Internet_20_Link"><text:span text:style-name="T47"> 24.01.1923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84-tetrad-13-24-01-1923-10-03-1923" text:style-name="Internet_20_link" text:visited-style-name="Visited_20_Internet_20_Link"><text:span text:style-name="T47">10.03.1923</text:span></text:a></text:p>
            <text:p text:style-name="P131"><text:span text:style-name="T37">Nb12 </text:span><text:span text:style-name="T31">24.01.1923–25.03.1923,139pp</text:span></text:p>
            <text:p text:style-name="P125"><text:a xlink:type="simple" xlink:href="http://lebendige-ethik.net/index.php/biblioteka/dnevniki-e-i-rerikh/185-tetrad-14-11-03-1923-25-03-1923" text:style-name="Internet_20_link" text:visited-style-name="Visited_20_Internet_20_Link"><text:span text:style-name="T47">Тетрадь </text:span></text:a><text:a xlink:type="simple" xlink:href="http://lebendige-ethik.net/index.php/biblioteka/dnevniki-e-i-rerikh/185-tetrad-14-11-03-1923-25-03-1923" text:style-name="Internet_20_link" text:visited-style-name="Visited_20_Internet_20_Link"><text:span text:style-name="T43">14</text:span></text:a><text:a xlink:type="simple" xlink:href="http://lebendige-ethik.net/index.php/biblioteka/dnevniki-e-i-rerikh/185-tetrad-14-11-03-1923-25-03-1923" text:style-name="Internet_20_link" text:visited-style-name="Visited_20_Internet_20_Link"><text:span text:style-name="T47"> 11.03.1923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85-tetrad-14-11-03-1923-25-03-1923" text:style-name="Internet_20_link" text:visited-style-name="Visited_20_Internet_20_Link"><text:span text:style-name="T47">25.03.1923</text:span></text:a></text:p>
            <text:p text:style-name="P131"><text:span text:style-name="T37">Nb13 </text:span><text:span text:style-name="T31">11.03.1923</text:span><text:span text:style-name="T41">–</text:span><text:span text:style-name="T31">30.04.1923,96pp</text:span></text:p>
          </table:table-cell>
        </table:table-row>
        <table:table-row>
          <table:table-cell table:style-name="Таблица1.A20" office:value-type="string">
            <text:p text:style-name="P20">19</text:p>
          </table:table-cell>
          <table:table-cell table:style-name="Таблица1.B20" office:value-type="string">
            <text:p text:style-name="P124"><text:a xlink:type="simple" xlink:href="https://ru.teopedia.org/lib/Рерих_Е.И._-_Дневник_1923.03.26" text:style-name="Internet_20_link" text:visited-style-name="Visited_20_Internet_20_Link"><text:span text:style-name="T29">26.03.1923</text:span></text:a><text:span text:style-name="T23"> – </text:span><text:a xlink:type="simple" xlink:href="https://ru.teopedia.org/lib/Рерих_Е.И._-_Дневник_1923.06.16" text:style-name="Internet_20_link" text:visited-style-name="Visited_20_Internet_20_Link"><text:span text:style-name="T29">16.06.1923</text:span></text:a></text:p>
          </table:table-cell>
          <table:table-cell table:style-name="Таблица1.C20" office:value-type="string">
            <text:p text:style-name="P37">4</text:p>
          </table:table-cell>
          <table:table-cell table:style-name="Таблица1.D20" office:value-type="string">
            <text:p text:style-name="P38">15</text:p>
            <text:p text:style-name="P39">Nb15</text:p>
          </table:table-cell>
          <table:table-cell table:style-name="Таблица1.E20" office:value-type="string">
            <text:p text:style-name="P110"><text:a xlink:type="simple" xlink:href="http://lebendige-ethik.net/index.php/biblioteka/dnevniki-e-i-rerikh/186-tetrad-15-26-03-1923-16-06-1923" text:style-name="Internet_20_link" text:visited-style-name="Visited_20_Internet_20_Link"><text:span text:style-name="T47">Тетрадь </text:span></text:a><text:a xlink:type="simple" xlink:href="http://lebendige-ethik.net/index.php/biblioteka/dnevniki-e-i-rerikh/186-tetrad-15-26-03-1923-16-06-1923" text:style-name="Internet_20_link" text:visited-style-name="Visited_20_Internet_20_Link"><text:span text:style-name="T43">15</text:span></text:a><text:a xlink:type="simple" xlink:href="http://lebendige-ethik.net/index.php/biblioteka/dnevniki-e-i-rerikh/186-tetrad-15-26-03-1923-16-06-1923" text:style-name="Internet_20_link" text:visited-style-name="Visited_20_Internet_20_Link"><text:span text:style-name="T47"> 26.03.1923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86-tetrad-15-26-03-1923-16-06-1923" text:style-name="Internet_20_link" text:visited-style-name="Visited_20_Internet_20_Link"><text:span text:style-name="T47">16.06.1923</text:span></text:a></text:p>
            <text:p text:style-name="P113"><text:span text:style-name="T36">Nb15 </text:span><text:span text:style-name="T32">26.03.1923–16.06.1923,141pp</text:span></text:p>
          </table:table-cell>
        </table:table-row>
        <table:table-row>
          <table:table-cell table:style-name="Таблица1.A21" office:value-type="string">
            <text:p text:style-name="P20">20</text:p>
          </table:table-cell>
          <table:table-cell table:style-name="Таблица1.B21" office:value-type="string">
            <text:p text:style-name="P124"><text:a xlink:type="simple" xlink:href="https://ru.teopedia.org/lib/Рерих_Е.И._-_Дневник_1923.04.14" text:style-name="Internet_20_link" text:visited-style-name="Visited_20_Internet_20_Link"><text:span text:style-name="T29">14.04.1923</text:span></text:a><text:span text:style-name="T23"> – </text:span><text:a xlink:type="simple" xlink:href="https://ru.teopedia.org/lib/Рерих_Е.И._-_Дневник_1923.05.05" text:style-name="Internet_20_link" text:visited-style-name="Visited_20_Internet_20_Link"><text:span text:style-name="T29">05.05.1923</text:span></text:a></text:p>
          </table:table-cell>
          <table:table-cell table:style-name="Таблица1.C21" office:value-type="string">
            <text:p text:style-name="P38">4</text:p>
          </table:table-cell>
          <table:table-cell table:style-name="Таблица1.D21" office:value-type="string">
            <text:p text:style-name="P41">4 общ.</text:p>
            <text:p text:style-name="P40">Nb14</text:p>
            <text:p text:style-name="P101">Dy7</text:p>
          </table:table-cell>
          <table:table-cell table:style-name="Таблица1.E21" office:value-type="string">
            <text:p text:style-name="P144"><text:a xlink:type="simple" xlink:href="http://lebendige-ethik.net/index.php/biblioteka/dnevniki-e-i-rerikh/171-tetrad-4-obshchikh-zapisej-14-04-1923-05-05-1923" text:style-name="Internet_20_link" text:visited-style-name="Visited_20_Internet_20_Link"><text:span text:style-name="T38">Тетрадь </text:span></text:a><text:a xlink:type="simple" xlink:href="http://lebendige-ethik.net/index.php/biblioteka/dnevniki-e-i-rerikh/171-tetrad-4-obshchikh-zapisej-14-04-1923-05-05-1923" text:style-name="Internet_20_link" text:visited-style-name="Visited_20_Internet_20_Link"><text:span text:style-name="T35">4 общ</text:span></text:a><text:a xlink:type="simple" xlink:href="http://lebendige-ethik.net/index.php/biblioteka/dnevniki-e-i-rerikh/171-tetrad-4-obshchikh-zapisej-14-04-1923-05-05-1923" text:style-name="Internet_20_link" text:visited-style-name="Visited_20_Internet_20_Link"><text:span text:style-name="T38">их записей 14.04.1923–05.05.1923</text:span></text:a></text:p>
            <text:p text:style-name="P144"><text:span text:style-name="T35">Nb14 </text:span><text:span text:style-name="T38">14.04.1923–05.05.1923,48pp</text:span></text:p>
            <text:p text:style-name="P116"><text:span text:style-name="T35">Dy7 </text:span><text:span text:style-name="T38">10.05.1923–19.09.1923,139pp</text:span></text:p>
          </table:table-cell>
        </table:table-row>
        <table:table-row>
          <table:table-cell table:style-name="Таблица1.A22" office:value-type="string">
            <text:p text:style-name="P20">21</text:p>
          </table:table-cell>
          <table:table-cell table:style-name="Таблица1.B22" office:value-type="string">
            <text:p text:style-name="P124"><text:a xlink:type="simple" xlink:href="https://ru.teopedia.org/lib/Рерих_Е.И._-_Дневник_1923.06.17" text:style-name="Internet_20_link" text:visited-style-name="Visited_20_Internet_20_Link"><text:span text:style-name="T29">17.06.1923</text:span></text:a><text:span text:style-name="T23"> – </text:span><text:a xlink:type="simple" xlink:href="https://ru.teopedia.org/lib/Рерих_Е.И._-_Дневник_1923.08.15" text:style-name="Internet_20_link" text:visited-style-name="Visited_20_Internet_20_Link"><text:span text:style-name="T29">15.08.1923</text:span></text:a></text:p>
          </table:table-cell>
          <table:table-cell table:style-name="Таблица1.C22" office:value-type="string">
            <text:p text:style-name="P42">4</text:p>
          </table:table-cell>
          <table:table-cell table:style-name="Таблица1.D22" office:value-type="string">
            <text:p text:style-name="P42">16</text:p>
            <text:p text:style-name="P102">Nb16</text:p>
          </table:table-cell>
          <table:table-cell table:style-name="Таблица1.E22" office:value-type="string">
            <text:p text:style-name="P111"><text:a xlink:type="simple" xlink:href="http://lebendige-ethik.net/index.php/biblioteka/dnevniki-e-i-rerikh/187-tetrad-16-17-06-1923-15-08-1923" text:style-name="Internet_20_link" text:visited-style-name="Visited_20_Internet_20_Link"><text:span text:style-name="T47">Тетрадь 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3">16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7"> 17.06.1923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8">–</text:span></text:a><text:a xlink:type="simple" xlink:href="http://lebendige-ethik.net/index.php/biblioteka/dnevniki-e-i-rerikh/187-tetrad-16-17-06-1923-15-08-1923" text:style-name="Internet_20_link" text:visited-style-name="Visited_20_Internet_20_Link"><text:span text:style-name="T47">15.08.1923</text:span></text:a></text:p>
            <text:p text:style-name="P115"><text:span text:style-name="T36">Nb16 </text:span><text:span text:style-name="T32">17.06.1923–15.08.1923,96pp</text:span></text:p>
          </table:table-cell>
        </table:table-row>
        <table:table-row>
          <table:table-cell table:style-name="Таблица1.A23" office:value-type="string">
            <text:p text:style-name="P20">22</text:p>
          </table:table-cell>
          <table:table-cell table:style-name="Таблица1.B23" office:value-type="string">
            <text:p text:style-name="P124"><text:a xlink:type="simple" xlink:href="https://ru.teopedia.org/lib/Рерих_Е.И._-_Дневник_1923.08.16" text:style-name="Internet_20_link" text:visited-style-name="Visited_20_Internet_20_Link"><text:span text:style-name="T29">16.08.1923</text:span></text:a><text:span text:style-name="T23"> – </text:span><text:a xlink:type="simple" xlink:href="https://ru.teopedia.org/lib/Рерих_Е.И._-_Дневник_1923.10.06" text:style-name="Internet_20_link" text:visited-style-name="Visited_20_Internet_20_Link"><text:span text:style-name="T29">06.10.1923</text:span></text:a></text:p>
          </table:table-cell>
          <table:table-cell table:style-name="Таблица1.C23" office:value-type="string">
            <text:p text:style-name="P42">4</text:p>
          </table:table-cell>
          <table:table-cell table:style-name="Таблица1.D23" office:value-type="string">
            <text:p text:style-name="P42">17</text:p>
            <text:p text:style-name="P43">Nb17</text:p>
          </table:table-cell>
          <table:table-cell table:style-name="Таблица1.E23" office:value-type="string">
            <text:p text:style-name="P112"><text:a xlink:type="simple" xlink:href="http://lebendige-ethik.net/index.php/biblioteka/dnevniki-e-i-rerikh/188-tetrad-17-16-08-1923-06-10-1923" text:style-name="Internet_20_link" text:visited-style-name="Visited_20_Internet_20_Link"><text:span text:style-name="T47">Тетрадь </text:span></text:a><text:a xlink:type="simple" xlink:href="http://lebendige-ethik.net/index.php/biblioteka/dnevniki-e-i-rerikh/188-tetrad-17-16-08-1923-06-10-1923" text:style-name="Internet_20_link" text:visited-style-name="Visited_20_Internet_20_Link"><text:span text:style-name="T43">17</text:span></text:a><text:a xlink:type="simple" xlink:href="http://lebendige-ethik.net/index.php/biblioteka/dnevniki-e-i-rerikh/188-tetrad-17-16-08-1923-06-10-1923" text:style-name="Internet_20_link" text:visited-style-name="Visited_20_Internet_20_Link"><text:span text:style-name="T47"> 16.08.1923–06.10.1923</text:span></text:a></text:p>
            <text:p text:style-name="P114"><text:span text:style-name="T36">Nb17 </text:span><text:span text:style-name="T32">16.08.1923–06.10.1923,99pp</text:span></text:p>
          </table:table-cell>
        </table:table-row>
        <table:table-row>
          <table:table-cell table:style-name="Таблица1.A24" office:value-type="string">
            <text:p text:style-name="P20">23</text:p>
          </table:table-cell>
          <table:table-cell table:style-name="Таблица1.B24" office:value-type="string">
            <text:p text:style-name="P124"><text:a xlink:type="simple" xlink:href="https://ru.teopedia.org/lib/Рерих_Е.И._-_Дневник_1923.10.07" text:style-name="Internet_20_link" text:visited-style-name="Visited_20_Internet_20_Link"><text:span text:style-name="T29">07.10.1923</text:span></text:a><text:span text:style-name="T23"> – </text:span><text:a xlink:type="simple" xlink:href="https://ru.teopedia.org/lib/Рерих_Е.И._-_Дневник_1923.11.30" text:style-name="Internet_20_link" text:visited-style-name="Visited_20_Internet_20_Link"><text:span text:style-name="T29">30.11.1923</text:span></text:a></text:p>
          </table:table-cell>
          <table:table-cell table:style-name="Таблица1.C24" office:value-type="string">
            <text:p text:style-name="P42">4</text:p>
          </table:table-cell>
          <table:table-cell table:style-name="Таблица1.D24" office:value-type="string">
            <text:p text:style-name="P42">18</text:p>
            <text:p text:style-name="P103">Nb18</text:p>
          </table:table-cell>
          <table:table-cell table:style-name="Таблица1.E24" office:value-type="string">
            <text:p text:style-name="P112"><text:a xlink:type="simple" xlink:href="http://lebendige-ethik.net/index.php/biblioteka/dnevniki-e-i-rerikh/189-tetrad-18-07-10-1923-30-11-1923" text:style-name="Internet_20_link" text:visited-style-name="Visited_20_Internet_20_Link"><text:span text:style-name="T47">Тетрадь </text:span></text:a><text:a xlink:type="simple" xlink:href="http://lebendige-ethik.net/index.php/biblioteka/dnevniki-e-i-rerikh/189-tetrad-18-07-10-1923-30-11-1923" text:style-name="Internet_20_link" text:visited-style-name="Visited_20_Internet_20_Link"><text:span text:style-name="T43">18</text:span></text:a><text:a xlink:type="simple" xlink:href="http://lebendige-ethik.net/index.php/biblioteka/dnevniki-e-i-rerikh/189-tetrad-18-07-10-1923-30-11-1923" text:style-name="Internet_20_link" text:visited-style-name="Visited_20_Internet_20_Link"><text:span text:style-name="T47"> 07.10.1923–30.11.1923</text:span></text:a></text:p>
            <text:p text:style-name="P114"><text:span text:style-name="T36">Nb18 </text:span><text:span text:style-name="T32">07.10.1923–30.11.1923,78pp</text:span></text:p>
          </table:table-cell>
        </table:table-row>
        <table:table-row>
          <table:table-cell table:style-name="Таблица1.A25" office:value-type="string">
            <text:p text:style-name="P20">24</text:p>
          </table:table-cell>
          <table:table-cell table:style-name="Таблица1.B25" office:value-type="string">
            <text:p text:style-name="P124"><text:a xlink:type="simple" xlink:href="https://ru.teopedia.org/lib/Рерих_Е.И._-_Дневник_1923.12.01-1924.01.26" text:style-name="Internet_20_link" text:visited-style-name="Visited_20_Internet_20_Link"><text:span text:style-name="T29">01.12.1923</text:span></text:a><text:span text:style-name="T23"> – </text:span><text:a xlink:type="simple" xlink:href="https://ru.teopedia.org/lib/Рерих_Е.И._-_Дневник_1923.12.01-1924.01.26" text:style-name="Internet_20_link" text:visited-style-name="Visited_20_Internet_20_Link"><text:span text:style-name="T29">26.01.1924</text:span></text:a></text:p>
          </table:table-cell>
          <table:table-cell table:style-name="Таблица1.C25" office:value-type="string">
            <text:p text:style-name="P44">4</text:p>
          </table:table-cell>
          <table:table-cell table:style-name="Таблица1.D25" office:value-type="string">
            <text:p text:style-name="P89">19</text:p>
          </table:table-cell>
          <table:table-cell table:style-name="Таблица1.E25" office:value-type="string">
            <text:p text:style-name="P92">Тетрадь <text:span text:style-name="T60">19</text:span> 01.12.1923–26.01.1924</text:p>
            <text:p text:style-name="P92"><text:s/>– отсутствует</text:p>
          </table:table-cell>
        </table:table-row>
        <table:table-row>
          <table:table-cell table:style-name="Таблица1.A26" office:value-type="string">
            <text:p text:style-name="P20">25</text:p>
          </table:table-cell>
          <table:table-cell table:style-name="Таблица1.B26" office:value-type="string">
            <text:p text:style-name="P124"><text:a xlink:type="simple" xlink:href="https://ru.teopedia.org/lib/Рерих_Е.И._-_Дневник_1924.01.27" text:style-name="Internet_20_link" text:visited-style-name="Visited_20_Internet_20_Link"><text:span text:style-name="T29">27.01.1924</text:span></text:a><text:span text:style-name="T23"> – </text:span><text:a xlink:type="simple" xlink:href="https://ru.teopedia.org/lib/Рерих_Е.И._-_Дневник_1924.07.26" text:style-name="Internet_20_link" text:visited-style-name="Visited_20_Internet_20_Link"><text:span text:style-name="T29">26.07.1924</text:span></text:a></text:p>
          </table:table-cell>
          <table:table-cell table:style-name="Таблица1.C26" office:value-type="string">
            <text:p text:style-name="P44">5</text:p>
          </table:table-cell>
          <table:table-cell table:style-name="Таблица1.D26" office:value-type="string">
            <text:p text:style-name="P44">20</text:p>
            <text:p text:style-name="P75">Nb19</text:p>
          </table:table-cell>
          <table:table-cell table:style-name="Таблица1.E26" office:value-type="string">
            <text:p text:style-name="P144"><text:a xlink:type="simple" xlink:href="http://lebendige-ethik.net/index.php/biblioteka/dnevniki-e-i-rerikh/190-tetrad-20-27-01-1924-26-07-1924" text:style-name="Internet_20_link" text:visited-style-name="Visited_20_Internet_20_Link"><text:span text:style-name="T42">Тетрадь </text:span></text:a><text:a xlink:type="simple" xlink:href="http://lebendige-ethik.net/index.php/biblioteka/dnevniki-e-i-rerikh/190-tetrad-20-27-01-1924-26-07-1924" text:style-name="Internet_20_link" text:visited-style-name="Visited_20_Internet_20_Link"><text:span text:style-name="T37">20</text:span></text:a><text:a xlink:type="simple" xlink:href="http://lebendige-ethik.net/index.php/biblioteka/dnevniki-e-i-rerikh/190-tetrad-20-27-01-1924-26-07-1924" text:style-name="Internet_20_link" text:visited-style-name="Visited_20_Internet_20_Link"><text:span text:style-name="T42"> 27.01.1924–26.07.1924</text:span></text:a></text:p>
            <text:p text:style-name="P22"><text:span text:style-name="T60">Nb19 </text:span>01.02.1924–26.07.1924,278pp</text:p>
          </table:table-cell>
        </table:table-row>
        <table:table-row>
          <table:table-cell table:style-name="Таблица1.A27" office:value-type="string">
            <text:p text:style-name="P20">26</text:p>
          </table:table-cell>
          <table:table-cell table:style-name="Таблица1.B27" office:value-type="string">
            <text:p text:style-name="P124"><text:a xlink:type="simple" xlink:href="https://ru.teopedia.org/lib/Рерих_Е.И._-_Дневник_1924.07.27" text:style-name="Internet_20_link" text:visited-style-name="Visited_20_Internet_20_Link"><text:span text:style-name="T29">27.07.1924</text:span></text:a><text:span text:style-name="T23"> – </text:span><text:a xlink:type="simple" xlink:href="https://ru.teopedia.org/lib/Рерих_Е.И._-_Дневник_1925.05.20" text:style-name="Internet_20_link" text:visited-style-name="Visited_20_Internet_20_Link"><text:span text:style-name="T29">20.05.1925</text:span></text:a></text:p>
          </table:table-cell>
          <table:table-cell table:style-name="Таблица1.C27" office:value-type="string">
            <text:p text:style-name="P45">5–<text:span text:style-name="T65">6</text:span></text:p>
          </table:table-cell>
          <table:table-cell table:style-name="Таблица1.D27" office:value-type="string">
            <text:p text:style-name="P45">21</text:p>
            <text:p text:style-name="P47">Nb2<text:span text:style-name="T68">0</text:span></text:p>
          </table:table-cell>
          <table:table-cell table:style-name="Таблица1.E27" office:value-type="string">
            <text:p text:style-name="P145"><text:a xlink:type="simple" xlink:href="http://lebendige-ethik.net/index.php/biblioteka/dnevniki-e-i-rerikh/191-tetrad-21-27-07-1924-20-05-1925" text:style-name="Internet_20_link" text:visited-style-name="Visited_20_Internet_20_Link"><text:span text:style-name="T38">Тетрадь </text:span></text:a><text:a xlink:type="simple" xlink:href="http://lebendige-ethik.net/index.php/biblioteka/dnevniki-e-i-rerikh/191-tetrad-21-27-07-1924-20-05-1925" text:style-name="Internet_20_link" text:visited-style-name="Visited_20_Internet_20_Link"><text:span text:style-name="T35">21</text:span></text:a><text:a xlink:type="simple" xlink:href="http://lebendige-ethik.net/index.php/biblioteka/dnevniki-e-i-rerikh/191-tetrad-21-27-07-1924-20-05-1925" text:style-name="Internet_20_link" text:visited-style-name="Visited_20_Internet_20_Link"><text:span text:style-name="T38"> 27.07.1924–20.05.1925</text:span></text:a></text:p>
            <text:p text:style-name="P23"><text:span text:style-name="T60">Nb20 </text:span>27.07.1924–20.05.1925,278pp</text:p>
          </table:table-cell>
        </table:table-row>
        <table:table-row>
          <table:table-cell table:style-name="Таблица1.A28" office:value-type="string">
            <text:p text:style-name="P20">27</text:p>
          </table:table-cell>
          <table:table-cell table:style-name="Таблица1.B28" office:value-type="string">
            <text:p text:style-name="P124"><text:a xlink:type="simple" xlink:href="https://ru.teopedia.org/lib/Рерих_Е.И._-_Дневник_1925.05.21" text:style-name="Internet_20_link" text:visited-style-name="Visited_20_Internet_20_Link"><text:span text:style-name="T29">21.05.1925</text:span></text:a><text:span text:style-name="T23"> – </text:span><text:a xlink:type="simple" xlink:href="https://ru.teopedia.org/lib/Рерих_Е.И._-_Дневник_1926.08.12" text:style-name="Internet_20_link" text:visited-style-name="Visited_20_Internet_20_Link"><text:span text:style-name="T29">12.08.1926</text:span></text:a></text:p>
          </table:table-cell>
          <table:table-cell table:style-name="Таблица1.C28" office:value-type="string">
            <text:p text:style-name="P46">6–7</text:p>
          </table:table-cell>
          <table:table-cell table:style-name="Таблица1.D28" office:value-type="string">
            <text:p text:style-name="P46">22</text:p>
            <text:p text:style-name="P46">Nb21</text:p>
          </table:table-cell>
          <table:table-cell table:style-name="Таблица1.E28" office:value-type="string">
            <text:p text:style-name="P146"><text:a xlink:type="simple" xlink:href="http://lebendige-ethik.net/index.php/biblioteka/dnevniki-e-i-rerikh/192-tetrad-22-21-05-1925-12-08-1926" text:style-name="Internet_20_link" text:visited-style-name="Visited_20_Internet_20_Link"><text:span text:style-name="T38">Тетрадь </text:span></text:a><text:a xlink:type="simple" xlink:href="http://lebendige-ethik.net/index.php/biblioteka/dnevniki-e-i-rerikh/192-tetrad-22-21-05-1925-12-08-1926" text:style-name="Internet_20_link" text:visited-style-name="Visited_20_Internet_20_Link"><text:span text:style-name="T35">22</text:span></text:a><text:a xlink:type="simple" xlink:href="http://lebendige-ethik.net/index.php/biblioteka/dnevniki-e-i-rerikh/192-tetrad-22-21-05-1925-12-08-1926" text:style-name="Internet_20_link" text:visited-style-name="Visited_20_Internet_20_Link"><text:span text:style-name="T38"> 21.05.1925</text:span></text:a><text:a xlink:type="simple" xlink:href="http://lebendige-ethik.net/index.php/biblioteka/dnevniki-e-i-rerikh/192-tetrad-22-21-05-1925-12-08-1926" text:style-name="Internet_20_link" text:visited-style-name="Visited_20_Internet_20_Link"><text:span text:style-name="T39">–</text:span></text:a><text:a xlink:type="simple" xlink:href="http://lebendige-ethik.net/index.php/biblioteka/dnevniki-e-i-rerikh/192-tetrad-22-21-05-1925-12-08-1926" text:style-name="Internet_20_link" text:visited-style-name="Visited_20_Internet_20_Link"><text:span text:style-name="T38">12.08.1926</text:span></text:a></text:p>
            <text:p text:style-name="P24"><text:span text:style-name="T2">Nb21 </text:span><text:span text:style-name="T7">21.05.1925–12.08.1926,279pp</text:span></text:p>
          </table:table-cell>
        </table:table-row>
        <table:table-row>
          <table:table-cell table:style-name="Таблица1.A29" office:value-type="string">
            <text:p text:style-name="P20">28</text:p>
          </table:table-cell>
          <table:table-cell table:style-name="Таблица1.B29" office:value-type="string">
            <text:p text:style-name="P124"><text:a xlink:type="simple" xlink:href="https://ru.teopedia.org/lib/Рерих_Е.И._-_Дневник_1926.08.13" text:style-name="Internet_20_link" text:visited-style-name="Visited_20_Internet_20_Link"><text:span text:style-name="T29">13.08.1926</text:span></text:a><text:span text:style-name="T23"> – </text:span><text:a xlink:type="simple" xlink:href="https://ru.teopedia.org/lib/Рерих_Е.И._-_Дневник_1927.04.13" text:style-name="Internet_20_link" text:visited-style-name="Visited_20_Internet_20_Link"><text:span text:style-name="T29">13.04.1927</text:span></text:a></text:p>
          </table:table-cell>
          <table:table-cell table:style-name="Таблица1.C29" office:value-type="string">
            <text:p text:style-name="P48">7</text:p>
          </table:table-cell>
          <table:table-cell table:style-name="Таблица1.D29" office:value-type="string">
            <text:p text:style-name="P48">23</text:p>
            <text:p text:style-name="P48">Nb22</text:p>
          </table:table-cell>
          <table:table-cell table:style-name="Таблица1.E29" office:value-type="string">
            <text:p text:style-name="P147"><text:a xlink:type="simple" xlink:href="http://lebendige-ethik.net/index.php/biblioteka/dnevniki-e-i-rerikh/193-tetrad-23-13-08-1926-12-04-1927" text:style-name="Internet_20_link" text:visited-style-name="Visited_20_Internet_20_Link"><text:span text:style-name="T38">Тетрадь </text:span></text:a><text:a xlink:type="simple" xlink:href="http://lebendige-ethik.net/index.php/biblioteka/dnevniki-e-i-rerikh/193-tetrad-23-13-08-1926-12-04-1927" text:style-name="Internet_20_link" text:visited-style-name="Visited_20_Internet_20_Link"><text:span text:style-name="T35">23</text:span></text:a><text:a xlink:type="simple" xlink:href="http://lebendige-ethik.net/index.php/biblioteka/dnevniki-e-i-rerikh/193-tetrad-23-13-08-1926-12-04-1927" text:style-name="Internet_20_link" text:visited-style-name="Visited_20_Internet_20_Link"><text:span text:style-name="T38"> 13.08.1926–12.04.1927</text:span></text:a></text:p>
            <text:p text:style-name="P14">Nb22 <text:span text:style-name="T62">13.08.1926–12.04.1927,55pp</text:span></text:p>
          </table:table-cell>
        </table:table-row>
        <table:table-row>
          <table:table-cell table:style-name="Таблица1.A30" office:value-type="string">
            <text:p text:style-name="P20">29</text:p>
          </table:table-cell>
          <table:table-cell table:style-name="Таблица1.B30" office:value-type="string">
            <text:p text:style-name="P124"><text:a xlink:type="simple" xlink:href="https://ru.teopedia.org/lib/Рерих_Е.И._-_Дневник_1927.04.17" text:style-name="Internet_20_link" text:visited-style-name="Visited_20_Internet_20_Link"><text:span text:style-name="T29">17.04.1927</text:span></text:a><text:span text:style-name="T23"> – </text:span><text:a xlink:type="simple" xlink:href="https://ru.teopedia.org/lib/Рерих_Е.И._-_Дневник_1927.11.25" text:style-name="Internet_20_link" text:visited-style-name="Visited_20_Internet_20_Link"><text:span text:style-name="T29">25.11.1927</text:span></text:a></text:p>
          </table:table-cell>
          <table:table-cell table:style-name="Таблица1.C30" office:value-type="string">
            <text:p text:style-name="P50"><text:span text:style-name="T73">7–</text:span>8</text:p>
          </table:table-cell>
          <table:table-cell table:style-name="Таблица1.D30" office:value-type="string">
            <text:p text:style-name="P49">2<text:span text:style-name="T66">4</text:span></text:p>
            <text:p text:style-name="P49">Nb2<text:span text:style-name="T66">3</text:span></text:p>
          </table:table-cell>
          <table:table-cell table:style-name="Таблица1.E30" office:value-type="string">
            <text:p text:style-name="P148"><text:a xlink:type="simple" xlink:href="http://lebendige-ethik.net/index.php/biblioteka/dnevniki-e-i-rerikh/194-tetrad-24-30-03-1927-25-11-1927" text:style-name="Internet_20_link" text:visited-style-name="Visited_20_Internet_20_Link"><text:span text:style-name="T38">Тетрадь </text:span></text:a><text:a xlink:type="simple" xlink:href="http://lebendige-ethik.net/index.php/biblioteka/dnevniki-e-i-rerikh/194-tetrad-24-30-03-1927-25-11-1927" text:style-name="Internet_20_link" text:visited-style-name="Visited_20_Internet_20_Link"><text:span text:style-name="T35">24</text:span></text:a><text:a xlink:type="simple" xlink:href="http://lebendige-ethik.net/index.php/biblioteka/dnevniki-e-i-rerikh/194-tetrad-24-30-03-1927-25-11-1927" text:style-name="Internet_20_link" text:visited-style-name="Visited_20_Internet_20_Link"><text:span text:style-name="T38"> 30.03.1927–25.11.1927</text:span></text:a></text:p>
            <text:p text:style-name="P15">Nb23<text:span text:style-name="T63"> 30.03.1927–25.11.1927,165pp</text:span></text:p>
          </table:table-cell>
        </table:table-row>
        <table:table-row>
          <table:table-cell table:style-name="Таблица1.A31" office:value-type="string">
            <text:p text:style-name="P20">30</text:p>
          </table:table-cell>
          <table:table-cell table:style-name="Таблица1.B31" office:value-type="string">
            <text:p text:style-name="P124"><text:a xlink:type="simple" xlink:href="https://ru.teopedia.org/lib/Рерих_Е.И._-_Дневник_1927.11.27" text:style-name="Internet_20_link" text:visited-style-name="Visited_20_Internet_20_Link"><text:span text:style-name="T29">27.11.1927</text:span></text:a><text:span text:style-name="T23"> – </text:span><text:a xlink:type="simple" xlink:href="https://ru.teopedia.org/lib/Рерих_Е.И._-_Дневник_1928.06.28" text:style-name="Internet_20_link" text:visited-style-name="Visited_20_Internet_20_Link"><text:span text:style-name="T29">28.06.1928</text:span></text:a></text:p>
          </table:table-cell>
          <table:table-cell table:style-name="Таблица1.C31" office:value-type="string">
            <text:p text:style-name="P51">8</text:p>
          </table:table-cell>
          <table:table-cell table:style-name="Таблица1.D31" office:value-type="string">
            <text:p text:style-name="P49">2<text:span text:style-name="T66">5</text:span></text:p>
            <text:p text:style-name="P49">Nb2<text:span text:style-name="T66">4</text:span></text:p>
          </table:table-cell>
          <table:table-cell table:style-name="Таблица1.E31" office:value-type="string">
            <text:p text:style-name="P121"><text:a xlink:type="simple" xlink:href="http://lebendige-ethik.net/index.php/biblioteka/dnevniki-e-i-rerikh/195-tetrad-25-27-11-1927-28-06-1928" text:style-name="Internet_20_link" text:visited-style-name="Visited_20_Internet_20_Link"><text:span text:style-name="T26">Тетрадь </text:span></text:a><text:a xlink:type="simple" xlink:href="http://lebendige-ethik.net/index.php/biblioteka/dnevniki-e-i-rerikh/195-tetrad-25-27-11-1927-28-06-1928" text:style-name="Internet_20_link" text:visited-style-name="Visited_20_Internet_20_Link"><text:span text:style-name="T27">25</text:span></text:a><text:a xlink:type="simple" xlink:href="http://lebendige-ethik.net/index.php/biblioteka/dnevniki-e-i-rerikh/195-tetrad-25-27-11-1927-28-06-1928" text:style-name="Internet_20_link" text:visited-style-name="Visited_20_Internet_20_Link"><text:span text:style-name="T26"> 27.11.1927–28.06.1928</text:span></text:a></text:p>
            <text:p text:style-name="P16"><text:span text:style-name="T1">Nb24 </text:span><text:span text:style-name="T16">27.11.1927–28.06.1928,173pp</text:span></text:p>
          </table:table-cell>
        </table:table-row>
        <table:table-row>
          <table:table-cell table:style-name="Таблица1.A32" office:value-type="string">
            <text:p text:style-name="P20">31</text:p>
          </table:table-cell>
          <table:table-cell table:style-name="Таблица1.B32" office:value-type="string">
            <text:p text:style-name="P124"><text:a xlink:type="simple" xlink:href="https://ru.teopedia.org/lib/Рерих_Е.И._-_Дневник_1928.06.28" text:style-name="Internet_20_link" text:visited-style-name="Visited_20_Internet_20_Link"><text:span text:style-name="T29">28.06.1928</text:span></text:a><text:span text:style-name="T23"> – </text:span><text:a xlink:type="simple" xlink:href="https://ru.teopedia.org/lib/Рерих_Е.И._-_Дневник_1928.11.10" text:style-name="Internet_20_link" text:visited-style-name="Visited_20_Internet_20_Link"><text:span text:style-name="T29">10.11.1928</text:span></text:a></text:p>
          </table:table-cell>
          <table:table-cell table:style-name="Таблица1.C32" office:value-type="string">
            <text:p text:style-name="P51">8</text:p>
          </table:table-cell>
          <table:table-cell table:style-name="Таблица1.D32" office:value-type="string">
            <text:p text:style-name="P49">2<text:span text:style-name="T66">6</text:span></text:p>
            <text:p text:style-name="P49">Nb2<text:span text:style-name="T66">5</text:span></text:p>
          </table:table-cell>
          <table:table-cell table:style-name="Таблица1.E32" office:value-type="string">
            <text:p text:style-name="P148"><text:a xlink:type="simple" xlink:href="http://lebendige-ethik.net/index.php/biblioteka/dnevniki-e-i-rerikh/196-tetrad-26-28-06-1928-10-11-1928" text:style-name="Internet_20_link" text:visited-style-name="Visited_20_Internet_20_Link"><text:span text:style-name="T38">Тетрадь </text:span></text:a><text:a xlink:type="simple" xlink:href="http://lebendige-ethik.net/index.php/biblioteka/dnevniki-e-i-rerikh/196-tetrad-26-28-06-1928-10-11-1928" text:style-name="Internet_20_link" text:visited-style-name="Visited_20_Internet_20_Link"><text:span text:style-name="T35">26</text:span></text:a><text:a xlink:type="simple" xlink:href="http://lebendige-ethik.net/index.php/biblioteka/dnevniki-e-i-rerikh/196-tetrad-26-28-06-1928-10-11-1928" text:style-name="Internet_20_link" text:visited-style-name="Visited_20_Internet_20_Link"> 28.06.1928–</text:a><text:a xlink:type="simple" xlink:href="http://lebendige-ethik.net/index.php/biblioteka/dnevniki-e-i-rerikh/196-tetrad-26-28-06-1928-10-11-1928" text:style-name="Internet_20_link" text:visited-style-name="Visited_20_Internet_20_Link">10.11.1928</text:a></text:p>
            <text:p text:style-name="P16"><text:span text:style-name="T1">Nb25 </text:span><text:span text:style-name="T15">28.06.1928–10.11.1928,153pp</text:span></text:p>
          </table:table-cell>
        </table:table-row>
        <table:table-row>
          <table:table-cell table:style-name="Таблица1.A33" office:value-type="string">
            <text:p text:style-name="P20">32</text:p>
          </table:table-cell>
          <table:table-cell table:style-name="Таблица1.B33" office:value-type="string">
            <text:p text:style-name="P124"><text:a xlink:type="simple" xlink:href="https://ru.teopedia.org/lib/Рерих_Е.И._-_Дневник_1928.11.11" text:style-name="Internet_20_link" text:visited-style-name="Visited_20_Internet_20_Link"><text:span text:style-name="T29">11.11.1928</text:span></text:a><text:span text:style-name="T23"> – </text:span><text:a xlink:type="simple" xlink:href="https://ru.teopedia.org/lib/Рерих_Е.И._-_Дневник_1929.03.10" text:style-name="Internet_20_link" text:visited-style-name="Visited_20_Internet_20_Link"><text:span text:style-name="T29">10.03.1929</text:span></text:a></text:p>
          </table:table-cell>
          <table:table-cell table:style-name="Таблица1.C33" office:value-type="string">
            <text:p text:style-name="P52">9</text:p>
          </table:table-cell>
          <table:table-cell table:style-name="Таблица1.D33" office:value-type="string">
            <text:p text:style-name="P52">2<text:span text:style-name="T67">7</text:span></text:p>
            <text:p text:style-name="P52">Nb2<text:span text:style-name="T67">6</text:span></text:p>
          </table:table-cell>
          <table:table-cell table:style-name="Таблица1.E33" office:value-type="string">
            <text:p text:style-name="P121"><text:a xlink:type="simple" xlink:href="http://lebendige-ethik.net/index.php/biblioteka/dnevniki-e-i-rerikh/197-tetrad-27-11-11-1928-10-03-1929" text:style-name="Internet_20_link" text:visited-style-name="Visited_20_Internet_20_Link"><text:span text:style-name="T26">Тетрадь </text:span></text:a><text:a xlink:type="simple" xlink:href="http://lebendige-ethik.net/index.php/biblioteka/dnevniki-e-i-rerikh/197-tetrad-27-11-11-1928-10-03-1929" text:style-name="Internet_20_link" text:visited-style-name="Visited_20_Internet_20_Link"><text:span text:style-name="T27">27</text:span></text:a><text:a xlink:type="simple" xlink:href="http://lebendige-ethik.net/index.php/biblioteka/dnevniki-e-i-rerikh/197-tetrad-27-11-11-1928-10-03-1929" text:style-name="Internet_20_link" text:visited-style-name="Visited_20_Internet_20_Link"><text:span text:style-name="T26"> 11.11.1928–10.03.1929</text:span></text:a></text:p>
            <text:p text:style-name="P153"><text:span text:style-name="T59">Nb26 </text:span>11.11.1928–10.03.1929,155pp</text:p>
          </table:table-cell>
        </table:table-row>
        <table:table-row>
          <table:table-cell table:style-name="Таблица1.A34" office:value-type="string">
            <text:p text:style-name="P20">33</text:p>
          </table:table-cell>
          <table:table-cell table:style-name="Таблица1.B34" office:value-type="string">
            <text:p text:style-name="P124"><text:a xlink:type="simple" xlink:href="https://ru.teopedia.org/lib/Рерих_Е.И._-_Дневник_1929.03.11" text:style-name="Internet_20_link" text:visited-style-name="Visited_20_Internet_20_Link"><text:span text:style-name="T29">11.03.1929</text:span></text:a><text:span text:style-name="T23"> – </text:span><text:a xlink:type="simple" xlink:href="https://ru.teopedia.org/w-lib/index.php?title=Рерих_Е.И._-_Дневник_1929.06.28&amp;action=edit&amp;redlink=1" text:style-name="Internet_20_link" text:visited-style-name="Visited_20_Internet_20_Link"><text:span text:style-name="T29">28.06.1929</text:span></text:a></text:p>
          </table:table-cell>
          <table:table-cell table:style-name="Таблица1.C34" office:value-type="string">
            <text:p text:style-name="P54">9</text:p>
          </table:table-cell>
          <table:table-cell table:style-name="Таблица1.D34" office:value-type="string">
            <text:p text:style-name="P52">28</text:p>
            <text:p text:style-name="P52">Nb27</text:p>
          </table:table-cell>
          <table:table-cell table:style-name="Таблица1.E34" office:value-type="string">
            <text:p text:style-name="P121"><text:a xlink:type="simple" xlink:href="http://lebendige-ethik.net/index.php/biblioteka/dnevniki-e-i-rerikh/198-tetrad-28-11-03-1929-28-06-1929" text:style-name="Internet_20_link" text:visited-style-name="Visited_20_Internet_20_Link"><text:span text:style-name="T26">Тетрадь </text:span></text:a><text:a xlink:type="simple" xlink:href="http://lebendige-ethik.net/index.php/biblioteka/dnevniki-e-i-rerikh/198-tetrad-28-11-03-1929-28-06-1929" text:style-name="Internet_20_link" text:visited-style-name="Visited_20_Internet_20_Link"><text:span text:style-name="T27">28</text:span></text:a><text:a xlink:type="simple" xlink:href="http://lebendige-ethik.net/index.php/biblioteka/dnevniki-e-i-rerikh/198-tetrad-28-11-03-1929-28-06-1929" text:style-name="Internet_20_link" text:visited-style-name="Visited_20_Internet_20_Link"><text:span text:style-name="T26"> 11.03.1929–28.06.1929</text:span></text:a></text:p>
            <text:p text:style-name="P155"><text:span text:style-name="T59">Nb27 </text:span>11.03.1929–28.06.1929,146pp</text:p>
          </table:table-cell>
        </table:table-row>
        <table:table-row>
          <table:table-cell table:style-name="Таблица1.A35" office:value-type="string">
            <text:p text:style-name="P55">34</text:p>
          </table:table-cell>
          <table:table-cell table:style-name="Таблица1.B35" office:value-type="string">
            <text:p text:style-name="P56">29.06.1929 – 25.09.1929</text:p>
          </table:table-cell>
          <table:table-cell table:style-name="Таблица1.C35" office:value-type="string">
            <text:p text:style-name="P55">9</text:p>
          </table:table-cell>
          <table:table-cell table:style-name="Таблица1.D35" office:value-type="string">
            <text:p text:style-name="P76">29</text:p>
            <text:p text:style-name="P77">Nb2<text:span text:style-name="T69">8</text:span></text:p>
          </table:table-cell>
          <table:table-cell table:style-name="Таблица1.E35" office:value-type="string">
            <text:p text:style-name="P122"><text:a xlink:type="simple" xlink:href="http://lebendige-ethik.net/index.php/biblioteka/dnevniki-e-i-rerikh/199-tetrad-29-29-06-1929-25-09-1929" text:style-name="Internet_20_link" text:visited-style-name="Visited_20_Internet_20_Link"><text:span text:style-name="T26">Тетрадь </text:span></text:a><text:a xlink:type="simple" xlink:href="http://lebendige-ethik.net/index.php/biblioteka/dnevniki-e-i-rerikh/199-tetrad-29-29-06-1929-25-09-1929" text:style-name="Internet_20_link" text:visited-style-name="Visited_20_Internet_20_Link"><text:span text:style-name="T27">29</text:span></text:a><text:a xlink:type="simple" xlink:href="http://lebendige-ethik.net/index.php/biblioteka/dnevniki-e-i-rerikh/199-tetrad-29-29-06-1929-25-09-1929" text:style-name="Internet_20_link" text:visited-style-name="Visited_20_Internet_20_Link"><text:span text:style-name="T26"> 29.06.1929–25.09.1929</text:span></text:a></text:p>
            <text:p text:style-name="P154"><text:span text:style-name="T59">Nb28 </text:span>29.06.1929–25.09.1929,150pp</text:p>
          </table:table-cell>
        </table:table-row>
        <table:table-row>
          <table:table-cell table:style-name="Таблица1.A36" office:value-type="string">
            <text:p text:style-name="P58">35</text:p>
          </table:table-cell>
          <table:table-cell table:style-name="Таблица1.B36" office:value-type="string">
            <text:p text:style-name="P4">26.09.1929 – 27.05.1930</text:p>
          </table:table-cell>
          <table:table-cell table:style-name="Таблица1.C36" office:value-type="string">
            <text:p text:style-name="P57">10</text:p>
          </table:table-cell>
          <table:table-cell table:style-name="Таблица1.D52" office:value-type="string">
            <text:p text:style-name="P76">30</text:p>
            <text:p text:style-name="P78">Nb29</text:p>
          </table:table-cell>
          <table:table-cell table:style-name="Таблица1.E36" office:value-type="string">
            <text:p text:style-name="P121"><text:a xlink:type="simple" xlink:href="http://lebendige-ethik.net/index.php/biblioteka/dnevniki-e-i-rerikh/200-tetrad-30-26-09-1929-27-05-1930" text:style-name="Internet_20_link" text:visited-style-name="Visited_20_Internet_20_Link"><text:span text:style-name="T26">Тетрадь </text:span></text:a><text:a xlink:type="simple" xlink:href="http://lebendige-ethik.net/index.php/biblioteka/dnevniki-e-i-rerikh/200-tetrad-30-26-09-1929-27-05-1930" text:style-name="Internet_20_link" text:visited-style-name="Visited_20_Internet_20_Link"><text:span text:style-name="T27">30</text:span></text:a><text:a xlink:type="simple" xlink:href="http://lebendige-ethik.net/index.php/biblioteka/dnevniki-e-i-rerikh/200-tetrad-30-26-09-1929-27-05-1930" text:style-name="Internet_20_link" text:visited-style-name="Visited_20_Internet_20_Link"><text:span text:style-name="T26"> 26.09.1929–27.05.1930</text:span></text:a></text:p>
            <text:p text:style-name="P157"><text:span text:style-name="T36">Nb29 </text:span><text:span text:style-name="T32">26.09.1929–27.05.1930,323pp</text:span></text:p>
          </table:table-cell>
        </table:table-row>
        <text:soft-page-break/>
        <table:table-row>
          <table:table-cell table:style-name="Таблица1.A37" office:value-type="string">
            <text:p text:style-name="P58">36</text:p>
          </table:table-cell>
          <table:table-cell table:style-name="Таблица1.B37" office:value-type="string">
            <text:p text:style-name="P5">28.05.1930 – 23.11.1930</text:p>
          </table:table-cell>
          <table:table-cell table:style-name="Таблица1.C37" office:value-type="string">
            <text:p text:style-name="P57">10</text:p>
          </table:table-cell>
          <table:table-cell table:style-name="Таблица1.D37" office:value-type="string">
            <text:p text:style-name="P76">31</text:p>
            <text:p text:style-name="P79">Nb30</text:p>
          </table:table-cell>
          <table:table-cell table:style-name="Таблица1.E37" office:value-type="string">
            <text:p text:style-name="P121"><text:a xlink:type="simple" xlink:href="http://lebendige-ethik.net/index.php/biblioteka/dnevniki-e-i-rerikh/201-tetrad-31-28-05-1930-23-11-1930" text:style-name="Internet_20_link" text:visited-style-name="Visited_20_Internet_20_Link"><text:span text:style-name="T26">Тетрадь </text:span></text:a><text:a xlink:type="simple" xlink:href="http://lebendige-ethik.net/index.php/biblioteka/dnevniki-e-i-rerikh/201-tetrad-31-28-05-1930-23-11-1930" text:style-name="Internet_20_link" text:visited-style-name="Visited_20_Internet_20_Link"><text:span text:style-name="T27">31</text:span></text:a><text:a xlink:type="simple" xlink:href="http://lebendige-ethik.net/index.php/biblioteka/dnevniki-e-i-rerikh/201-tetrad-31-28-05-1930-23-11-1930" text:style-name="Internet_20_link" text:visited-style-name="Visited_20_Internet_20_Link"><text:span text:style-name="T26"> 28.05.1930–23.11.1930</text:span></text:a></text:p>
            <text:p text:style-name="P157"><text:span text:style-name="T36">Nb30 </text:span><text:span text:style-name="T32">28.05.1930–23.11.1930,172pp</text:span></text:p>
          </table:table-cell>
        </table:table-row>
        <table:table-row>
          <table:table-cell table:style-name="Таблица1.A38" office:value-type="string">
            <text:p text:style-name="P58">37</text:p>
          </table:table-cell>
          <table:table-cell table:style-name="Таблица1.B38" office:value-type="string">
            <text:p text:style-name="P5">24.11.1930 – 27.05.1931</text:p>
          </table:table-cell>
          <table:table-cell table:style-name="Таблица1.C38" office:value-type="string">
            <text:p text:style-name="P57">10–<text:span text:style-name="T71">11</text:span></text:p>
          </table:table-cell>
          <table:table-cell table:style-name="Таблица1.D52" office:value-type="string">
            <text:p text:style-name="P76">32</text:p>
            <text:p text:style-name="P80">Nb31</text:p>
          </table:table-cell>
          <table:table-cell table:style-name="Таблица1.E38" office:value-type="string">
            <text:p text:style-name="P121"><text:a xlink:type="simple" xlink:href="http://lebendige-ethik.net/index.php/biblioteka/dnevniki-e-i-rerikh/202-tetrad-32-24-11-1930-27-05-1931" text:style-name="Internet_20_link" text:visited-style-name="Visited_20_Internet_20_Link"><text:span text:style-name="T26">Тетрадь </text:span></text:a><text:a xlink:type="simple" xlink:href="http://lebendige-ethik.net/index.php/biblioteka/dnevniki-e-i-rerikh/202-tetrad-32-24-11-1930-27-05-1931" text:style-name="Internet_20_link" text:visited-style-name="Visited_20_Internet_20_Link"><text:span text:style-name="T27">32</text:span></text:a><text:a xlink:type="simple" xlink:href="http://lebendige-ethik.net/index.php/biblioteka/dnevniki-e-i-rerikh/202-tetrad-32-24-11-1930-27-05-1931" text:style-name="Internet_20_link" text:visited-style-name="Visited_20_Internet_20_Link"><text:span text:style-name="T26"> 24.11.1930–27.05.1931</text:span></text:a></text:p>
            <text:p text:style-name="P157"><text:span text:style-name="T36">Nb31 </text:span><text:span text:style-name="T32">24.11.1930–27.05.1931,184pp+4ll</text:span></text:p>
          </table:table-cell>
        </table:table-row>
        <table:table-row>
          <table:table-cell table:style-name="Таблица1.A39" office:value-type="string">
            <text:p text:style-name="P58">38</text:p>
          </table:table-cell>
          <table:table-cell table:style-name="Таблица1.B39" office:value-type="string">
            <text:p text:style-name="P6">28.05.1931 – 25.09.1931</text:p>
            <text:p text:style-name="P21"/>
          </table:table-cell>
          <table:table-cell table:style-name="Таблица1.C39" office:value-type="string">
            <text:p text:style-name="P59">11</text:p>
          </table:table-cell>
          <table:table-cell table:style-name="Таблица1.D52" office:value-type="string">
            <text:p text:style-name="P76">33</text:p>
            <text:p text:style-name="P81">Nb32</text:p>
          </table:table-cell>
          <table:table-cell table:style-name="Таблица1.E39" office:value-type="string">
            <text:p text:style-name="P121"><text:a xlink:type="simple" xlink:href="http://lebendige-ethik.net/index.php/biblioteka/dnevniki-e-i-rerikh/203-tetrad-33-28-05-1931-25-09-1931" text:style-name="Internet_20_link" text:visited-style-name="Visited_20_Internet_20_Link"><text:span text:style-name="T26">Тетрадь </text:span></text:a><text:a xlink:type="simple" xlink:href="http://lebendige-ethik.net/index.php/biblioteka/dnevniki-e-i-rerikh/203-tetrad-33-28-05-1931-25-09-1931" text:style-name="Internet_20_link" text:visited-style-name="Visited_20_Internet_20_Link"><text:span text:style-name="T27">33</text:span></text:a><text:a xlink:type="simple" xlink:href="http://lebendige-ethik.net/index.php/biblioteka/dnevniki-e-i-rerikh/203-tetrad-33-28-05-1931-25-09-1931" text:style-name="Internet_20_link" text:visited-style-name="Visited_20_Internet_20_Link"><text:span text:style-name="T26"> 28.05.1931–25.09.1931</text:span></text:a></text:p>
            <text:p text:style-name="P157"><text:span text:style-name="T36">Nb32 </text:span><text:span text:style-name="T32">28.05.1931–25.09.1931,126pp</text:span></text:p>
          </table:table-cell>
        </table:table-row>
        <table:table-row>
          <table:table-cell table:style-name="Таблица1.A40" office:value-type="string">
            <text:p text:style-name="P58">39</text:p>
          </table:table-cell>
          <table:table-cell table:style-name="Таблица1.B40" office:value-type="string">
            <text:p text:style-name="P6">26.09.1931 – <text:span text:style-name="T72">11.05.1932</text:span></text:p>
            <text:p text:style-name="P21"/>
          </table:table-cell>
          <table:table-cell table:style-name="Таблица1.C40" office:value-type="string">
            <text:p text:style-name="P59">11–<text:span text:style-name="T72">12</text:span></text:p>
          </table:table-cell>
          <table:table-cell table:style-name="Таблица1.D52" office:value-type="string">
            <text:p text:style-name="P76">34</text:p>
            <text:p text:style-name="P82">Nb33</text:p>
          </table:table-cell>
          <table:table-cell table:style-name="Таблица1.E40" office:value-type="string">
            <text:p text:style-name="P121"><text:a xlink:type="simple" xlink:href="http://lebendige-ethik.net/index.php/biblioteka/dnevniki-e-i-rerikh/204-tetrad-34-26-09-1931-11-05-1932" text:style-name="Internet_20_link" text:visited-style-name="Visited_20_Internet_20_Link"><text:span text:style-name="T26">Тетрадь </text:span></text:a><text:a xlink:type="simple" xlink:href="http://lebendige-ethik.net/index.php/biblioteka/dnevniki-e-i-rerikh/204-tetrad-34-26-09-1931-11-05-1932" text:style-name="Internet_20_link" text:visited-style-name="Visited_20_Internet_20_Link"><text:span text:style-name="T27">34</text:span></text:a><text:a xlink:type="simple" xlink:href="http://lebendige-ethik.net/index.php/biblioteka/dnevniki-e-i-rerikh/204-tetrad-34-26-09-1931-11-05-1932" text:style-name="Internet_20_link" text:visited-style-name="Visited_20_Internet_20_Link"><text:span text:style-name="T26"> 26.09.1931–11.05.1932</text:span></text:a></text:p>
            <text:p text:style-name="P157"><text:span text:style-name="T36">Nb33 </text:span><text:span text:style-name="T32">26.09.1931–11.05.1932,274pp</text:span></text:p>
          </table:table-cell>
        </table:table-row>
        <table:table-row>
          <table:table-cell table:style-name="Таблица1.A41" office:value-type="string">
            <text:p text:style-name="P58">40</text:p>
          </table:table-cell>
          <table:table-cell table:style-name="Таблица1.B41" office:value-type="string">
            <text:p text:style-name="P6">12.05.1932 – 26.11.1932</text:p>
            <text:p text:style-name="P21"/>
          </table:table-cell>
          <table:table-cell table:style-name="Таблица1.C41" office:value-type="string">
            <text:p text:style-name="P60">12</text:p>
          </table:table-cell>
          <table:table-cell table:style-name="Таблица1.D52" office:value-type="string">
            <text:p text:style-name="P76">35</text:p>
            <text:p text:style-name="P83">Nb34</text:p>
          </table:table-cell>
          <table:table-cell table:style-name="Таблица1.E41" office:value-type="string">
            <text:p text:style-name="P121"><text:a xlink:type="simple" xlink:href="http://lebendige-ethik.net/index.php/biblioteka/dnevniki-e-i-rerikh/205-tetrad-35-12-05-1932-26-11-1932" text:style-name="Internet_20_link" text:visited-style-name="Visited_20_Internet_20_Link"><text:span text:style-name="T26">Тетрадь </text:span></text:a><text:a xlink:type="simple" xlink:href="http://lebendige-ethik.net/index.php/biblioteka/dnevniki-e-i-rerikh/205-tetrad-35-12-05-1932-26-11-1932" text:style-name="Internet_20_link" text:visited-style-name="Visited_20_Internet_20_Link"><text:span text:style-name="T27">35</text:span></text:a><text:a xlink:type="simple" xlink:href="http://lebendige-ethik.net/index.php/biblioteka/dnevniki-e-i-rerikh/205-tetrad-35-12-05-1932-26-11-1932" text:style-name="Internet_20_link" text:visited-style-name="Visited_20_Internet_20_Link"> 12.05.1932–</text:a><text:a xlink:type="simple" xlink:href="http://lebendige-ethik.net/index.php/biblioteka/dnevniki-e-i-rerikh/205-tetrad-35-12-05-1932-26-11-1932" text:style-name="Internet_20_link" text:visited-style-name="Visited_20_Internet_20_Link">26.11.1932</text:a></text:p>
            <text:p text:style-name="P157"><text:span text:style-name="T36">Nb34 </text:span><text:span text:style-name="T32">12.05.1932–26.11.1932,280pp</text:span></text:p>
          </table:table-cell>
        </table:table-row>
        <table:table-row>
          <table:table-cell table:style-name="Таблица1.A42" office:value-type="string">
            <text:p text:style-name="P58">41</text:p>
          </table:table-cell>
          <table:table-cell table:style-name="Таблица1.B42" office:value-type="string">
            <text:p text:style-name="P6">27.11.1932 – <text:span text:style-name="T74">10.05.1933</text:span></text:p>
          </table:table-cell>
          <table:table-cell table:style-name="Таблица1.C42" office:value-type="string">
            <text:p text:style-name="P61">12–13</text:p>
          </table:table-cell>
          <table:table-cell table:style-name="Таблица1.D52" office:value-type="string">
            <text:p text:style-name="P76">36</text:p>
            <text:p text:style-name="P84">Nb35</text:p>
          </table:table-cell>
          <table:table-cell table:style-name="Таблица1.E42" office:value-type="string">
            <text:p text:style-name="P121"><text:a xlink:type="simple" xlink:href="http://lebendige-ethik.net/index.php/biblioteka/dnevniki-e-i-rerikh/206-tetrad-36-27-11-1932-10-05-1933" text:style-name="Internet_20_link" text:visited-style-name="Visited_20_Internet_20_Link"><text:span text:style-name="T26">Тетрадь </text:span></text:a><text:a xlink:type="simple" xlink:href="http://lebendige-ethik.net/index.php/biblioteka/dnevniki-e-i-rerikh/206-tetrad-36-27-11-1932-10-05-1933" text:style-name="Internet_20_link" text:visited-style-name="Visited_20_Internet_20_Link"><text:span text:style-name="T27">36</text:span></text:a><text:a xlink:type="simple" xlink:href="http://lebendige-ethik.net/index.php/biblioteka/dnevniki-e-i-rerikh/206-tetrad-36-27-11-1932-10-05-1933" text:style-name="Internet_20_link" text:visited-style-name="Visited_20_Internet_20_Link"><text:span text:style-name="T26"> 27.11.1932–10.05.1933</text:span></text:a></text:p>
            <text:p text:style-name="P157"><text:span text:style-name="T36">Nb35 </text:span><text:span text:style-name="T32">27.11.1932–10.05.1933,326pp</text:span></text:p>
          </table:table-cell>
        </table:table-row>
        <table:table-row>
          <table:table-cell table:style-name="Таблица1.A43" office:value-type="string">
            <text:p text:style-name="P58">42</text:p>
          </table:table-cell>
          <table:table-cell table:style-name="Таблица1.B43" office:value-type="string">
            <text:p text:style-name="P11">11.05.1933 – 29.10.1933</text:p>
          </table:table-cell>
          <table:table-cell table:style-name="Таблица1.C43" office:value-type="string">
            <text:p text:style-name="P62">13</text:p>
          </table:table-cell>
          <table:table-cell table:style-name="Таблица1.D52" office:value-type="string">
            <text:p text:style-name="P76">37</text:p>
            <text:p text:style-name="P85">Nb36</text:p>
          </table:table-cell>
          <table:table-cell table:style-name="Таблица1.E43" office:value-type="string">
            <text:p text:style-name="P121"><text:a xlink:type="simple" xlink:href="http://lebendige-ethik.net/index.php/biblioteka/dnevniki-e-i-rerikh/207-tetrad-37-11-05-1933-29-10-1933" text:style-name="Internet_20_link" text:visited-style-name="Visited_20_Internet_20_Link"><text:span text:style-name="T26">Тетрадь </text:span></text:a><text:a xlink:type="simple" xlink:href="http://lebendige-ethik.net/index.php/biblioteka/dnevniki-e-i-rerikh/207-tetrad-37-11-05-1933-29-10-1933" text:style-name="Internet_20_link" text:visited-style-name="Visited_20_Internet_20_Link"><text:span text:style-name="T27">37</text:span></text:a><text:a xlink:type="simple" xlink:href="http://lebendige-ethik.net/index.php/biblioteka/dnevniki-e-i-rerikh/207-tetrad-37-11-05-1933-29-10-1933" text:style-name="Internet_20_link" text:visited-style-name="Visited_20_Internet_20_Link"><text:span text:style-name="T26"> 11.05.1933–29.10.1933</text:span></text:a></text:p>
            <text:p text:style-name="P157"><text:span text:style-name="T36">Nb36 </text:span><text:span text:style-name="T32">11.05.1933–29.10.1933,325pp</text:span></text:p>
          </table:table-cell>
        </table:table-row>
        <table:table-row>
          <table:table-cell table:style-name="Таблица1.A44" office:value-type="string">
            <text:p text:style-name="P58">43</text:p>
          </table:table-cell>
          <table:table-cell table:style-name="Таблица1.B44" office:value-type="string">
            <text:p text:style-name="P11">30.10.1933 – <text:span text:style-name="T75">30.04.1933</text:span></text:p>
            <text:p text:style-name="P90"/>
          </table:table-cell>
          <table:table-cell table:style-name="Таблица1.C44" office:value-type="string">
            <text:p text:style-name="P62">13–14</text:p>
          </table:table-cell>
          <table:table-cell table:style-name="Таблица1.D52" office:value-type="string">
            <text:p text:style-name="P76">38</text:p>
            <text:p text:style-name="P86">Nb37</text:p>
          </table:table-cell>
          <table:table-cell table:style-name="Таблица1.E44" office:value-type="string">
            <text:p text:style-name="P121"><text:a xlink:type="simple" xlink:href="http://lebendige-ethik.net/index.php/biblioteka/dnevniki-e-i-rerikh/208-tetrad-38-30-10-1933-30-04-1934" text:style-name="Internet_20_link" text:visited-style-name="Visited_20_Internet_20_Link"><text:span text:style-name="T26">Тетрадь </text:span></text:a><text:a xlink:type="simple" xlink:href="http://lebendige-ethik.net/index.php/biblioteka/dnevniki-e-i-rerikh/208-tetrad-38-30-10-1933-30-04-1934" text:style-name="Internet_20_link" text:visited-style-name="Visited_20_Internet_20_Link"><text:span text:style-name="T27">38</text:span></text:a><text:a xlink:type="simple" xlink:href="http://lebendige-ethik.net/index.php/biblioteka/dnevniki-e-i-rerikh/208-tetrad-38-30-10-1933-30-04-1934" text:style-name="Internet_20_link" text:visited-style-name="Visited_20_Internet_20_Link"><text:span text:style-name="T26"> 30.10.1933–30.04.1934</text:span></text:a></text:p>
            <text:p text:style-name="P157"><text:span text:style-name="T36">Nb37 </text:span><text:span text:style-name="T32">30.10.1933–30.04.1934,264pp</text:span></text:p>
          </table:table-cell>
        </table:table-row>
        <table:table-row>
          <table:table-cell table:style-name="Таблица1.A45" office:value-type="string">
            <text:p text:style-name="P58">44</text:p>
          </table:table-cell>
          <table:table-cell table:style-name="Таблица1.B45" office:value-type="string">
            <text:p text:style-name="P6"><text:span text:style-name="T76">0</text:span>1.05.1934 – 14.08.1934</text:p>
            <text:p text:style-name="P21"/>
          </table:table-cell>
          <table:table-cell table:style-name="Таблица1.C45" office:value-type="string">
            <text:p text:style-name="P63">14</text:p>
          </table:table-cell>
          <table:table-cell table:style-name="Таблица1.D52" office:value-type="string">
            <text:p text:style-name="P76">39</text:p>
            <text:p text:style-name="P87">Nb38</text:p>
          </table:table-cell>
          <table:table-cell table:style-name="Таблица1.E45" office:value-type="string">
            <text:p text:style-name="P123"><text:a xlink:type="simple" xlink:href="http://lebendige-ethik.net/index.php/biblioteka/dnevniki-e-i-rerikh/254-tetrad-39" text:style-name="Internet_20_link" text:visited-style-name="Visited_20_Internet_20_Link"><text:span text:style-name="T26">Тетрадь </text:span></text:a><text:a xlink:type="simple" xlink:href="http://lebendige-ethik.net/index.php/biblioteka/dnevniki-e-i-rerikh/254-tetrad-39" text:style-name="Internet_20_link" text:visited-style-name="Visited_20_Internet_20_Link"><text:span text:style-name="T27">39</text:span></text:a><text:a xlink:type="simple" xlink:href="http://lebendige-ethik.net/index.php/biblioteka/dnevniki-e-i-rerikh/254-tetrad-39" text:style-name="Internet_20_link" text:visited-style-name="Visited_20_Internet_20_Link"><text:span text:style-name="T26"> 01.05.1934–14.08.1934</text:span></text:a></text:p>
            <text:p text:style-name="P123"><text:span text:style-name="T27">Nb38 </text:span><text:span text:style-name="T26">01.05.1934–14.08.1934,184pp</text:span></text:p>
          </table:table-cell>
        </table:table-row>
        <table:table-row>
          <table:table-cell table:style-name="Таблица1.A46" office:value-type="string">
            <text:p text:style-name="P58">45</text:p>
          </table:table-cell>
          <table:table-cell table:style-name="Таблица1.B46" office:value-type="string">
            <text:p text:style-name="P6">15.08.1934 – 03.02.1935</text:p>
          </table:table-cell>
          <table:table-cell table:style-name="Таблица1.C46" office:value-type="string">
            <text:p text:style-name="P64">14</text:p>
          </table:table-cell>
          <table:table-cell table:style-name="Таблица1.D46" office:value-type="string">
            <text:p text:style-name="P76">40</text:p>
            <text:p text:style-name="P88">Nb39</text:p>
          </table:table-cell>
          <table:table-cell table:style-name="Таблица1.E46" office:value-type="string">
            <text:p text:style-name="P121"><text:a xlink:type="simple" xlink:href="http://lebendige-ethik.net/index.php/biblioteka/dnevniki-e-i-rerikh/356-tetrad-40" text:style-name="Internet_20_link" text:visited-style-name="Visited_20_Internet_20_Link"><text:span text:style-name="T26">Тетрадь </text:span></text:a><text:a xlink:type="simple" xlink:href="http://lebendige-ethik.net/index.php/biblioteka/dnevniki-e-i-rerikh/356-tetrad-40" text:style-name="Internet_20_link" text:visited-style-name="Visited_20_Internet_20_Link"><text:span text:style-name="T27">40</text:span></text:a><text:a xlink:type="simple" xlink:href="http://lebendige-ethik.net/index.php/biblioteka/dnevniki-e-i-rerikh/356-tetrad-40" text:style-name="Internet_20_link" text:visited-style-name="Visited_20_Internet_20_Link"><text:span text:style-name="T26"> 15.08.1934–03.02.1935</text:span></text:a></text:p>
            <text:p text:style-name="P157"><text:span text:style-name="T36">Nb39 </text:span><text:span text:style-name="T32">15.08.1934–03.02.1935,299pp+1ll</text:span></text:p>
          </table:table-cell>
        </table:table-row>
        <table:table-row>
          <table:table-cell table:style-name="Таблица1.A47" office:value-type="string">
            <text:p text:style-name="P58">46</text:p>
          </table:table-cell>
          <table:table-cell table:style-name="Таблица1.B47" office:value-type="string">
            <text:p text:style-name="P6">19.10.1935 – 11.06.1936</text:p>
          </table:table-cell>
          <table:table-cell table:style-name="Таблица1.C47" office:value-type="string">
            <text:p text:style-name="P64">15</text:p>
          </table:table-cell>
          <table:table-cell table:style-name="Таблица1.D52" office:value-type="string">
            <text:p text:style-name="P105">Nb4<text:span text:style-name="T70">0</text:span></text:p>
          </table:table-cell>
          <table:table-cell table:style-name="Таблица1.E47" office:value-type="string">
            <text:p text:style-name="P91"><text:span text:style-name="T60">Nb40 </text:span>19.10.1935–11.06.1936,331pp</text:p>
          </table:table-cell>
        </table:table-row>
        <table:table-row>
          <table:table-cell table:style-name="Таблица1.A48" office:value-type="string">
            <text:p text:style-name="P58">47</text:p>
          </table:table-cell>
          <table:table-cell table:style-name="Таблица1.B48" office:value-type="string">
            <text:p text:style-name="P6">12.06.1936 – 28.02.1937</text:p>
          </table:table-cell>
          <table:table-cell table:style-name="Таблица1.C48" office:value-type="string">
            <text:p text:style-name="P64">15–16</text:p>
          </table:table-cell>
          <table:table-cell table:style-name="Таблица1.D52" office:value-type="string">
            <text:p text:style-name="P105">Nb4<text:span text:style-name="T70">1</text:span></text:p>
          </table:table-cell>
          <table:table-cell table:style-name="Таблица1.E48" office:value-type="string">
            <text:p text:style-name="P90"><text:span text:style-name="T60">Nb41 </text:span>12.06.1936–28.02.1937,332 662pp</text:p>
          </table:table-cell>
        </table:table-row>
        <table:table-row>
          <table:table-cell table:style-name="Таблица1.A49" office:value-type="string">
            <text:p text:style-name="P66">48</text:p>
          </table:table-cell>
          <table:table-cell table:style-name="Таблица1.B49" office:value-type="string">
            <text:p text:style-name="P7">01.03.1937 – 07.12.1937</text:p>
          </table:table-cell>
          <table:table-cell table:style-name="Таблица1.C49" office:value-type="string">
            <text:p text:style-name="P65">16–<text:span text:style-name="T77">17</text:span></text:p>
          </table:table-cell>
          <table:table-cell table:style-name="Таблица1.D52" office:value-type="string">
            <text:p text:style-name="P105">Nb4<text:span text:style-name="T70">2</text:span></text:p>
          </table:table-cell>
          <table:table-cell table:style-name="Таблица1.E49" office:value-type="string">
            <text:p text:style-name="P90"><text:span text:style-name="T60">Nb42 </text:span>01.03.1937–07.12.1937,330pp</text:p>
          </table:table-cell>
        </table:table-row>
        <table:table-row>
          <table:table-cell table:style-name="Таблица1.A50" office:value-type="string">
            <text:p text:style-name="P66">49</text:p>
          </table:table-cell>
          <table:table-cell table:style-name="Таблица1.B50" office:value-type="string">
            <text:p text:style-name="P7">08.12.1937<text:span text:style-name="T78"> – </text:span>31.10.1938 </text:p>
          </table:table-cell>
          <table:table-cell table:style-name="Таблица1.C50" office:value-type="string">
            <text:p text:style-name="P67">17</text:p>
          </table:table-cell>
          <table:table-cell table:style-name="Таблица1.D52" office:value-type="string">
            <text:p text:style-name="P105">Nb4<text:span text:style-name="T70">3</text:span></text:p>
          </table:table-cell>
          <table:table-cell table:style-name="Таблица1.E50" office:value-type="string">
            <text:p text:style-name="P90"><text:span text:style-name="T60">Nb43 </text:span>08.12.1937–31.10.1938,281pp</text:p>
          </table:table-cell>
        </table:table-row>
        <table:table-row>
          <table:table-cell table:style-name="Таблица1.A51" office:value-type="string">
            <text:p text:style-name="P66">50</text:p>
          </table:table-cell>
          <table:table-cell table:style-name="Таблица1.B51" office:value-type="string">
            <text:p text:style-name="P9">02.11.1938<text:span text:style-name="T78"> – </text:span>04.10.1939</text:p>
          </table:table-cell>
          <table:table-cell table:style-name="Таблица1.C51" office:value-type="string">
            <text:p text:style-name="P68"><text:span text:style-name="T79">17–</text:span>18</text:p>
          </table:table-cell>
          <table:table-cell table:style-name="Таблица1.D52" office:value-type="string">
            <text:p text:style-name="P105">Nb4<text:span text:style-name="T70">4</text:span></text:p>
          </table:table-cell>
          <table:table-cell table:style-name="Таблица1.E51" office:value-type="string">
            <text:p text:style-name="P90"><text:span text:style-name="T60">Nb44 </text:span>02.11.1938–04.10.1939,285pp</text:p>
          </table:table-cell>
        </table:table-row>
        <table:table-row>
          <table:table-cell table:style-name="Таблица1.A52" office:value-type="string">
            <text:p text:style-name="P66">51</text:p>
          </table:table-cell>
          <table:table-cell table:style-name="Таблица1.B52" office:value-type="string">
            <text:p text:style-name="P2"><text:span text:style-name="T32">05.10.1939</text:span><text:span text:style-name="T33"> – </text:span><text:span text:style-name="T32">14.03.</text:span>1944</text:p>
          </table:table-cell>
          <table:table-cell table:style-name="Таблица1.C52" office:value-type="string">
            <text:p text:style-name="P69">18</text:p>
          </table:table-cell>
          <table:table-cell table:style-name="Таблица1.D52" office:value-type="string">
            <text:p text:style-name="P105">Nb4<text:span text:style-name="T70">5</text:span></text:p>
          </table:table-cell>
          <table:table-cell table:style-name="Таблица1.E52" office:value-type="string">
            <text:p text:style-name="P90"><text:span text:style-name="T60">Nb45 </text:span>05.10.1939–14.03.1944,285pp+5ll</text:p>
          </table:table-cell>
        </table:table-row>
        <table:table-row>
          <table:table-cell table:style-name="Таблица1.A53" office:value-type="string">
            <text:p text:style-name="P70">52</text:p>
          </table:table-cell>
          <table:table-cell table:style-name="Таблица1.B53" office:value-type="string">
            <text:p text:style-name="P21">05.10.1939 – 14.03.1944</text:p>
          </table:table-cell>
          <table:table-cell table:style-name="Таблица1.C53" office:value-type="string">
            <text:p text:style-name="P70">18</text:p>
          </table:table-cell>
          <table:table-cell table:style-name="Таблица1.D53" office:value-type="string">
            <text:p text:style-name="P53">Dy8</text:p>
          </table:table-cell>
          <table:table-cell table:style-name="Таблица1.E53" office:value-type="string">
            <text:p text:style-name="P21"><text:span text:style-name="T60">Dy8 </text:span>1925–1926,42pp (Тетрадь <text:span text:style-name="T60">Рериха Ю.Н.</text:span>)</text:p>
          </table:table-cell>
        </table:table-row>
        <table:table-row>
          <table:table-cell table:style-name="Таблица1.A54" office:value-type="string">
            <text:p text:style-name="P71">53</text:p>
          </table:table-cell>
          <table:table-cell table:style-name="Таблица1.B54" office:value-type="string">
            <text:p text:style-name="P8"><text:a xlink:type="simple" xlink:href="https://ru.teopedia.org/lib/Рерих_Е.И._-_Дневник_1944.03.21" text:style-name="Internet_20_link" text:visited-style-name="Visited_20_Internet_20_Link"><text:span text:style-name="T18">21.03.1944</text:span></text:a><text:span text:style-name="T19"> – </text:span><text:a xlink:type="simple" xlink:href="https://ru.teopedia.org/lib/Рерих_Е.И._-_Дневник_1949.08.09" text:style-name="Internet_20_link" text:visited-style-name="Visited_20_Internet_20_Link"><text:span text:style-name="T17">09.08.1949</text:span></text:a></text:p>
            <text:p text:style-name="P8">Текст §§ 775–955</text:p>
            <text:p text:style-name="P8">книги «Надземное»</text:p>
            <text:p text:style-name="P8">воспроизводится</text:p>
            <text:p text:style-name="P8">по тетради Е.И. Рерих</text:p>
            <text:p text:style-name="P8">Архив ЕИР: EIR-034,</text:p>
            <text:p text:style-name="P8">которая обозначена здесь</text:p>
            <text:p text:style-name="P8">как «тетрадь № 53,</text:p>
            <text:p text:style-name="P8">том ЗУЖЭ № EIR-034».</text:p>
          </table:table-cell>
          <table:table-cell table:style-name="Таблица1.C54" office:value-type="string">
            <text:p text:style-name="P151"><text:a xlink:type="simple" xlink:href="https://roerichsmuseum.website.yandexcloud.net/EIR/EIR-034.pdf" text:style-name="Internet_20_link" text:visited-style-name="Visited_20_Internet_20_Link"><text:span text:style-name="T86">EIR-034</text:span></text:a></text:p>
          </table:table-cell>
          <table:table-cell table:style-name="Таблица1.D54" office:value-type="string">
            <text:p text:style-name="P171">Тетради Dy1 – Dy8 и Nb01 – Nb45 – нумерация Болдырева О.Г.</text:p>
          </table:table-cell>
          <table:table-cell table:style-name="Таблица1.E54" office:value-type="string">
            <text:p text:style-name="P158">Тетради <text:span text:style-name="T60">Dy</text:span><text:span text:style-name="T61">1</text:span><text:span text:style-name="T64">–</text:span><text:span text:style-name="T61">Dy8</text:span><text:span text:style-name="T64"> и </text:span><text:span text:style-name="T3">Nb</text:span><text:span text:style-name="T4">01</text:span><text:span text:style-name="T8">–</text:span><text:span text:style-name="T3">Nb</text:span><text:span text:style-name="T4">45 </text:span></text:p>
            <text:p text:style-name="P170">– нумерация <text:s/>Болдырева О.Г.</text:p>
            <text:p text:style-name="P170">Записи – не вошли в 18 томов ЗУЖЭ</text:p>
            <text:p text:style-name="P170">тетрадь EIR-034 Московского архива</text:p>
            <text:p text:style-name="P170"/>
          </table:table-cell>
        </table:table-row>
        <table:table-row>
          <table:table-cell table:style-name="Таблица1.A55" office:value-type="string">
            <text:p text:style-name="P71"/>
          </table:table-cell>
          <table:table-cell table:style-name="Таблица1.B55" office:value-type="string">
            <text:p text:style-name="P8"/>
          </table:table-cell>
          <table:table-cell table:style-name="Таблица1.C55" office:value-type="string">
            <text:p text:style-name="P151"/>
          </table:table-cell>
          <table:table-cell table:style-name="Таблица1.D55" office:value-type="string">
            <text:p text:style-name="P13"/>
          </table:table-cell>
          <table:table-cell table:style-name="Таблица1.E55" office:value-type="string">
            <text:p text:style-name="P21"/>
          </table:table-cell>
        </table:table-row>
      </table:table>
      <text:p text:style-name="P162"/>
      <text:p text:style-name="P163"/>
      <text:list xml:id="list1183007364" text:style-name="L1">
        <text:list-item>
          <text:p text:style-name="P165"><text:a xlink:type="simple" xlink:href="http://lebendige-ethik.net/index.php/biblioteka/dnevniki-e-i-rerikh" text:style-name="Internet_20_link" text:visited-style-name="Visited_20_Internet_20_Link"><text:span text:style-name="T51">http://lebendige-ethik.net/index.php/biblioteka/dnevniki-e-i-rerikh</text:span></text:a></text:p>
        </text:list-item>
      </text:list>
      <text:p text:style-name="P161"/>
      <text:list xml:id="list4150452810" text:style-name="L2">
        <text:list-item>
          <text:p text:style-name="P167"><text:a xlink:type="simple" xlink:href="http://lebendige-ethik.net/index.php/biblioteka/dnevniki-e-i-rerikh/172-tetrad-1-24-03-1920-31-05-1921" text:style-name="Internet_20_link" text:visited-style-name="Visited_20_Internet_20_Link"><text:span text:style-name="T80">http://lebendige-ethik.net/index.php/biblioteka/dnevniki-e-i-rerikh/172-tetrad-</text:span></text:a><text:a xlink:type="simple" xlink:href="http://lebendige-ethik.net/index.php/biblioteka/dnevniki-e-i-rerikh/172-tetrad-1-24-03-1920-31-05-1921" text:style-name="Internet_20_link" text:visited-style-name="Visited_20_Internet_20_Link"><text:span text:style-name="T81">1</text:span></text:a><text:a xlink:type="simple" xlink:href="http://lebendige-ethik.net/index.php/biblioteka/dnevniki-e-i-rerikh/172-tetrad-1-24-03-1920-31-05-1921" text:style-name="Internet_20_link" text:visited-style-name="Visited_20_Internet_20_Link"><text:span text:style-name="T80">-24-03-1920-31-05-1921</text:span></text:a></text:p>
        </text:list-item>
        <text:list-item>
          <text:p text:style-name="P166"><text:a xlink:type="simple" xlink:href="http://lebendige-ethik.net/index.php/biblioteka/dnevniki-e-i-rerikh/168-tetrad-1-obshchikh-zapisej-05-01-1921-30-05-1921" text:style-name="Internet_20_link" text:visited-style-name="Visited_20_Internet_20_Link">http://lebendige-ethik.net/index.php/biblioteka/dnevniki-e-i-rerikh/168-tetrad-</text:a><text:a xlink:type="simple" xlink:href="http://lebendige-ethik.net/index.php/biblioteka/dnevniki-e-i-rerikh/168-tetrad-1-obshchikh-zapisej-05-01-1921-30-05-1921" text:style-name="Internet_20_link" text:visited-style-name="Visited_20_Internet_20_Link"><text:span text:style-name="T60">1-obshch</text:span></text:a><text:a xlink:type="simple" xlink:href="http://lebendige-ethik.net/index.php/biblioteka/dnevniki-e-i-rerikh/168-tetrad-1-obshchikh-zapisej-05-01-1921-30-05-1921" text:style-name="Internet_20_link" text:visited-style-name="Visited_20_Internet_20_Link">ikh-zapisej-05-01-1921-30-05-1921</text:a></text:p>
        </text:list-item>
        <text:list-item>
          <text:p text:style-name="P166"><text:a xlink:type="simple" xlink:href="http://lebendige-ethik.net/index.php/biblioteka/dnevniki-e-i-rerikh/167-tetrad-a-knigi-i-ustavy-04-05-1921" text:style-name="Internet_20_link" text:visited-style-name="Visited_20_Internet_20_Link">http://lebendige-ethik.net/index.php/biblioteka/dnevniki-e-i-rerikh/167-tetrad-</text:a><text:a xlink:type="simple" xlink:href="http://lebendige-ethik.net/index.php/biblioteka/dnevniki-e-i-rerikh/167-tetrad-a-knigi-i-ustavy-04-05-1921" text:style-name="Internet_20_link" text:visited-style-name="Visited_20_Internet_20_Link"><text:span text:style-name="T60">a-knigi-i-ustavy</text:span></text:a><text:a xlink:type="simple" xlink:href="http://lebendige-ethik.net/index.php/biblioteka/dnevniki-e-i-rerikh/167-tetrad-a-knigi-i-ustavy-04-05-1921" text:style-name="Internet_20_link" text:visited-style-name="Visited_20_Internet_20_Link">-04-05-1921</text:a></text:p>
        </text:list-item>
        <text:list-item>
          <text:p text:style-name="P166"><text:a xlink:type="simple" xlink:href="http://lebendige-ethik.net/index.php/biblioteka/dnevniki-e-i-rerikh/173-tetrad-2-01-06-1921-05-09-1921" text:style-name="Internet_20_link" text:visited-style-name="Visited_20_Internet_20_Link">http://lebendige-ethik.net/index.php/biblioteka/dnevniki-e-i-rerikh/173-tetrad-</text:a><text:a xlink:type="simple" xlink:href="http://lebendige-ethik.net/index.php/biblioteka/dnevniki-e-i-rerikh/173-tetrad-2-01-06-1921-05-09-1921" text:style-name="Internet_20_link" text:visited-style-name="Visited_20_Internet_20_Link"><text:span text:style-name="T60">2</text:span></text:a><text:a xlink:type="simple" xlink:href="http://lebendige-ethik.net/index.php/biblioteka/dnevniki-e-i-rerikh/173-tetrad-2-01-06-1921-05-09-1921" text:style-name="Internet_20_link" text:visited-style-name="Visited_20_Internet_20_Link">-01-06-1921-05-09-1921</text:a></text:p>
        </text:list-item>
        <text:list-item>
          <text:p text:style-name="P166"><text:a xlink:type="simple" xlink:href="http://lebendige-ethik.net/index.php/biblioteka/dnevniki-e-i-rerikh/174-tetrad-3-29-09-1921-12-11-1921" text:style-name="Internet_20_link" text:visited-style-name="Visited_20_Internet_20_Link">http://lebendige-ethik.net/index.php/biblioteka/dnevniki-e-i-rerikh/174-tetrad-</text:a><text:a xlink:type="simple" xlink:href="http://lebendige-ethik.net/index.php/biblioteka/dnevniki-e-i-rerikh/174-tetrad-3-29-09-1921-12-11-1921" text:style-name="Internet_20_link" text:visited-style-name="Visited_20_Internet_20_Link"><text:span text:style-name="T60">3</text:span></text:a><text:a xlink:type="simple" xlink:href="http://lebendige-ethik.net/index.php/biblioteka/dnevniki-e-i-rerikh/174-tetrad-3-29-09-1921-12-11-1921" text:style-name="Internet_20_link" text:visited-style-name="Visited_20_Internet_20_Link">-29-09-1921-12-11-1921</text:a></text:p>
        </text:list-item>
        <text:list-item>
          <text:p text:style-name="P166"><text:a xlink:type="simple" xlink:href="http://lebendige-ethik.net/index.php/biblioteka/dnevniki-e-i-rerikh/175-tetrad-4-13-11-1921-13-01-1922" text:style-name="Internet_20_link" text:visited-style-name="Visited_20_Internet_20_Link">http://lebendige-ethik.net/index.php/biblioteka/dnevniki-e-i-rerikh/175-tetrad-</text:a><text:a xlink:type="simple" xlink:href="http://lebendige-ethik.net/index.php/biblioteka/dnevniki-e-i-rerikh/175-tetrad-4-13-11-1921-13-01-1922" text:style-name="Internet_20_link" text:visited-style-name="Visited_20_Internet_20_Link"><text:span text:style-name="T60">4</text:span></text:a><text:a xlink:type="simple" xlink:href="http://lebendige-ethik.net/index.php/biblioteka/dnevniki-e-i-rerikh/175-tetrad-4-13-11-1921-13-01-1922" text:style-name="Internet_20_link" text:visited-style-name="Visited_20_Internet_20_Link">-13-11-1921-13-01-1922</text:a></text:p>
        </text:list-item>
        <text:list-item>
          <text:p text:style-name="P166"><text:a xlink:type="simple" xlink:href="http://lebendige-ethik.net/index.php/biblioteka/dnevniki-e-i-rerikh/176-tetrad-5-14-01-1922-20-03-1922" text:style-name="Internet_20_link" text:visited-style-name="Visited_20_Internet_20_Link">http://lebendige-ethik.net/index.php/biblioteka/dnevniki-e-i-rerikh/176-tetrad-</text:a><text:a xlink:type="simple" xlink:href="http://lebendige-ethik.net/index.php/biblioteka/dnevniki-e-i-rerikh/176-tetrad-5-14-01-1922-20-03-1922" text:style-name="Internet_20_link" text:visited-style-name="Visited_20_Internet_20_Link"><text:span text:style-name="T60">5</text:span></text:a><text:a xlink:type="simple" xlink:href="http://lebendige-ethik.net/index.php/biblioteka/dnevniki-e-i-rerikh/176-tetrad-5-14-01-1922-20-03-1922" text:style-name="Internet_20_link" text:visited-style-name="Visited_20_Internet_20_Link">-14-01-1922-20-03-1922</text:a></text:p>
        </text:list-item>
        <text:list-item>
          <text:p text:style-name="P166"><text:a xlink:type="simple" xlink:href="http://lebendige-ethik.net/index.php/biblioteka/dnevniki-e-i-rerikh/177-tetrad-6-21-03-1922-22-05-1922" text:style-name="Internet_20_link" text:visited-style-name="Visited_20_Internet_20_Link">http://lebendige-ethik.net/index.php/biblioteka/dnevniki-e-i-rerikh/177-tetrad-</text:a><text:a xlink:type="simple" xlink:href="http://lebendige-ethik.net/index.php/biblioteka/dnevniki-e-i-rerikh/177-tetrad-6-21-03-1922-22-05-1922" text:style-name="Internet_20_link" text:visited-style-name="Visited_20_Internet_20_Link"><text:span text:style-name="T60">6</text:span></text:a><text:a xlink:type="simple" xlink:href="http://lebendige-ethik.net/index.php/biblioteka/dnevniki-e-i-rerikh/177-tetrad-6-21-03-1922-22-05-1922" text:style-name="Internet_20_link" text:visited-style-name="Visited_20_Internet_20_Link">-21-03-1922-22-05-1922</text:a></text:p>
        </text:list-item>
        <text:list-item>
          <text:p text:style-name="P166"><text:a xlink:type="simple" xlink:href="http://lebendige-ethik.net/index.php/biblioteka/dnevniki-e-i-rerikh/178-tetrad-7-23-05-1922-19-07-1922" text:style-name="Internet_20_link" text:visited-style-name="Visited_20_Internet_20_Link">http://lebendige-ethik.net/index.php/biblioteka/dnevniki-e-i-rerikh/178-tetrad-</text:a><text:a xlink:type="simple" xlink:href="http://lebendige-ethik.net/index.php/biblioteka/dnevniki-e-i-rerikh/178-tetrad-7-23-05-1922-19-07-1922" text:style-name="Internet_20_link" text:visited-style-name="Visited_20_Internet_20_Link"><text:span text:style-name="T60">7</text:span></text:a><text:a xlink:type="simple" xlink:href="http://lebendige-ethik.net/index.php/biblioteka/dnevniki-e-i-rerikh/178-tetrad-7-23-05-1922-19-07-1922" text:style-name="Internet_20_link" text:visited-style-name="Visited_20_Internet_20_Link">-23-05-1922-19-07-1922</text:a></text:p>
        </text:list-item>
        <text:list-item>
          <text:p text:style-name="P166"><text:a xlink:type="simple" xlink:href="http://lebendige-ethik.net/index.php/biblioteka/dnevniki-e-i-rerikh/166-tetrad-modry-07-07-1922-09-09-1922" text:style-name="Internet_20_link" text:visited-style-name="Visited_20_Internet_20_Link">http://lebendige-ethik.net/index.php/biblioteka/dnevniki-e-i-rerikh/166-tetrad-</text:a><text:a xlink:type="simple" xlink:href="http://lebendige-ethik.net/index.php/biblioteka/dnevniki-e-i-rerikh/166-tetrad-modry-07-07-1922-09-09-1922" text:style-name="Internet_20_link" text:visited-style-name="Visited_20_Internet_20_Link"><text:span text:style-name="T60">modry</text:span></text:a><text:a xlink:type="simple" xlink:href="http://lebendige-ethik.net/index.php/biblioteka/dnevniki-e-i-rerikh/166-tetrad-modry-07-07-1922-09-09-1922" text:style-name="Internet_20_link" text:visited-style-name="Visited_20_Internet_20_Link">-07-07-1922-09-09-1922</text:a></text:p>
        </text:list-item>
        <text:list-item>
          <text:p text:style-name="P166"><text:a xlink:type="simple" xlink:href="http://lebendige-ethik.net/index.php/biblioteka/dnevniki-e-i-rerikh/179-tetrad-8-20-07-1922-13-09-1922" text:style-name="Internet_20_link" text:visited-style-name="Visited_20_Internet_20_Link">http://lebendige-ethik.net/index.php/biblioteka/dnevniki-e-i-rerikh/179-tetrad-</text:a><text:a xlink:type="simple" xlink:href="http://lebendige-ethik.net/index.php/biblioteka/dnevniki-e-i-rerikh/179-tetrad-8-20-07-1922-13-09-1922" text:style-name="Internet_20_link" text:visited-style-name="Visited_20_Internet_20_Link"><text:span text:style-name="T60">8</text:span></text:a><text:a xlink:type="simple" xlink:href="http://lebendige-ethik.net/index.php/biblioteka/dnevniki-e-i-rerikh/179-tetrad-8-20-07-1922-13-09-1922" text:style-name="Internet_20_link" text:visited-style-name="Visited_20_Internet_20_Link">-20-07-1922-13-09-1922</text:a></text:p>
        </text:list-item>
        <text:list-item>
          <text:p text:style-name="P166"><text:a xlink:type="simple" xlink:href="http://lebendige-ethik.net/index.php/biblioteka/dnevniki-e-i-rerikh/169-tetrad-2-obshchikh-zapisej-14-09-1922-02-12-1922" text:style-name="Internet_20_link" text:visited-style-name="Visited_20_Internet_20_Link">http://lebendige-ethik.net/index.php/biblioteka/dnevniki-e-i-rerikh/169-tetrad-</text:a><text:a xlink:type="simple" xlink:href="http://lebendige-ethik.net/index.php/biblioteka/dnevniki-e-i-rerikh/169-tetrad-2-obshchikh-zapisej-14-09-1922-02-12-1922" text:style-name="Internet_20_link" text:visited-style-name="Visited_20_Internet_20_Link"><text:span text:style-name="T60">2-obshch</text:span></text:a><text:a xlink:type="simple" xlink:href="http://lebendige-ethik.net/index.php/biblioteka/dnevniki-e-i-rerikh/169-tetrad-2-obshchikh-zapisej-14-09-1922-02-12-1922" text:style-name="Internet_20_link" text:visited-style-name="Visited_20_Internet_20_Link">ikh-zapisej-14-09-1922-02-12-1922</text:a></text:p>
        </text:list-item>
        <text:list-item>
          <text:p text:style-name="P166"><text:a xlink:type="simple" xlink:href="http://lebendige-ethik.net/index.php/biblioteka/dnevniki-e-i-rerikh/180-tetrad-9-15-09-1922-30-09-1922" text:style-name="Internet_20_link" text:visited-style-name="Visited_20_Internet_20_Link">http://lebendige-ethik.net/index.php/biblioteka/dnevniki-e-i-rerikh/180-tetrad-</text:a><text:a xlink:type="simple" xlink:href="http://lebendige-ethik.net/index.php/biblioteka/dnevniki-e-i-rerikh/180-tetrad-9-15-09-1922-30-09-1922" text:style-name="Internet_20_link" text:visited-style-name="Visited_20_Internet_20_Link"><text:span text:style-name="T60">9</text:span></text:a><text:a xlink:type="simple" xlink:href="http://lebendige-ethik.net/index.php/biblioteka/dnevniki-e-i-rerikh/180-tetrad-9-15-09-1922-30-09-1922" text:style-name="Internet_20_link" text:visited-style-name="Visited_20_Internet_20_Link">-15-09-1922-30-09-1922</text:a></text:p>
        </text:list-item>
        <text:list-item>
          <text:p text:style-name="P166"><text:a xlink:type="simple" xlink:href="http://lebendige-ethik.net/index.php/biblioteka/dnevniki-e-i-rerikh/181-tetrad-10-01-10-1922-23-11-1922" text:style-name="Internet_20_link" text:visited-style-name="Visited_20_Internet_20_Link">http://lebendige-ethik.net/index.php/biblioteka/dnevniki-e-i-rerikh/181-tetrad-</text:a><text:a xlink:type="simple" xlink:href="http://lebendige-ethik.net/index.php/biblioteka/dnevniki-e-i-rerikh/181-tetrad-10-01-10-1922-23-11-1922" text:style-name="Internet_20_link" text:visited-style-name="Visited_20_Internet_20_Link"><text:span text:style-name="T60">10</text:span></text:a><text:a xlink:type="simple" xlink:href="http://lebendige-ethik.net/index.php/biblioteka/dnevniki-e-i-rerikh/181-tetrad-10-01-10-1922-23-11-1922" text:style-name="Internet_20_link" text:visited-style-name="Visited_20_Internet_20_Link">-01-10-1922-23-11-1922</text:a></text:p>
        </text:list-item>
        <text:list-item>
          <text:p text:style-name="P166"><text:a xlink:type="simple" xlink:href="http://lebendige-ethik.net/index.php/biblioteka/dnevniki-e-i-rerikh/182-tetrad-11-24-11-1922-24-12-1922" text:style-name="Internet_20_link" text:visited-style-name="Visited_20_Internet_20_Link">http://lebendige-ethik.net/index.php/biblioteka/dnevniki-e-i-rerikh/182-tetrad-</text:a><text:a xlink:type="simple" xlink:href="http://lebendige-ethik.net/index.php/biblioteka/dnevniki-e-i-rerikh/182-tetrad-11-24-11-1922-24-12-1922" text:style-name="Internet_20_link" text:visited-style-name="Visited_20_Internet_20_Link"><text:span text:style-name="T60">11</text:span></text:a><text:a xlink:type="simple" xlink:href="http://lebendige-ethik.net/index.php/biblioteka/dnevniki-e-i-rerikh/182-tetrad-11-24-11-1922-24-12-1922" text:style-name="Internet_20_link" text:visited-style-name="Visited_20_Internet_20_Link">-24-11-1922-24-12-1922</text:a></text:p>
        </text:list-item>
        <text:list-item>
          <text:p text:style-name="P166"><text:a xlink:type="simple" xlink:href="http://lebendige-ethik.net/index.php/biblioteka/dnevniki-e-i-rerikh/170-tetrad-3-obshchikh-zapisej-09-12-1922-04-04-1923" text:style-name="Internet_20_link" text:visited-style-name="Visited_20_Internet_20_Link">http://lebendige-ethik.net/index.php/biblioteka/dnevniki-e-i-rerikh/170-tetrad-</text:a><text:a xlink:type="simple" xlink:href="http://lebendige-ethik.net/index.php/biblioteka/dnevniki-e-i-rerikh/170-tetrad-3-obshchikh-zapisej-09-12-1922-04-04-1923" text:style-name="Internet_20_link" text:visited-style-name="Visited_20_Internet_20_Link"><text:span text:style-name="T60">3-obshch</text:span></text:a><text:a xlink:type="simple" xlink:href="http://lebendige-ethik.net/index.php/biblioteka/dnevniki-e-i-rerikh/170-tetrad-3-obshchikh-zapisej-09-12-1922-04-04-1923" text:style-name="Internet_20_link" text:visited-style-name="Visited_20_Internet_20_Link">ikh-zapisej-09-12-1922-04-04-1923</text:a></text:p>
        </text:list-item>
        <text:list-item>
          <text:p text:style-name="P166"><text:a xlink:type="simple" xlink:href="http://lebendige-ethik.net/index.php/biblioteka/dnevniki-e-i-rerikh/183-tetrad-12-25-12-1922-24-01-1923" text:style-name="Internet_20_link" text:visited-style-name="Visited_20_Internet_20_Link">http://lebendige-ethik.net/index.php/biblioteka/dnevniki-e-i-rerikh/183-tetrad-</text:a><text:a xlink:type="simple" xlink:href="http://lebendige-ethik.net/index.php/biblioteka/dnevniki-e-i-rerikh/183-tetrad-12-25-12-1922-24-01-1923" text:style-name="Internet_20_link" text:visited-style-name="Visited_20_Internet_20_Link"><text:span text:style-name="T60">12</text:span></text:a><text:a xlink:type="simple" xlink:href="http://lebendige-ethik.net/index.php/biblioteka/dnevniki-e-i-rerikh/183-tetrad-12-25-12-1922-24-01-1923" text:style-name="Internet_20_link" text:visited-style-name="Visited_20_Internet_20_Link">-25-12-1922-24-01-1923</text:a></text:p>
        </text:list-item>
        <text:list-item>
          <text:p text:style-name="P166"><text:a xlink:type="simple" xlink:href="http://lebendige-ethik.net/index.php/biblioteka/dnevniki-e-i-rerikh/184-tetrad-13-24-01-1923-10-03-1923" text:style-name="Internet_20_link" text:visited-style-name="Visited_20_Internet_20_Link">http://lebendige-ethik.net/index.php/biblioteka/dnevniki-e-i-rerikh/184-tetrad-</text:a><text:a xlink:type="simple" xlink:href="http://lebendige-ethik.net/index.php/biblioteka/dnevniki-e-i-rerikh/184-tetrad-13-24-01-1923-10-03-1923" text:style-name="Internet_20_link" text:visited-style-name="Visited_20_Internet_20_Link"><text:span text:style-name="T60">13</text:span></text:a><text:a xlink:type="simple" xlink:href="http://lebendige-ethik.net/index.php/biblioteka/dnevniki-e-i-rerikh/184-tetrad-13-24-01-1923-10-03-1923" text:style-name="Internet_20_link" text:visited-style-name="Visited_20_Internet_20_Link">-24-01-1923-10-03-1923</text:a></text:p>
        </text:list-item>
        <text:list-item>
          <text:p text:style-name="P166"><text:a xlink:type="simple" xlink:href="http://lebendige-ethik.net/index.php/biblioteka/dnevniki-e-i-rerikh/185-tetrad-14-11-03-1923-25-03-1923" text:style-name="Internet_20_link" text:visited-style-name="Visited_20_Internet_20_Link">http://lebendige-ethik.net/index.php/biblioteka/dnevniki-e-i-rerikh/185-tetrad-</text:a><text:a xlink:type="simple" xlink:href="http://lebendige-ethik.net/index.php/biblioteka/dnevniki-e-i-rerikh/185-tetrad-14-11-03-1923-25-03-1923" text:style-name="Internet_20_link" text:visited-style-name="Visited_20_Internet_20_Link"><text:span text:style-name="T60">14</text:span></text:a><text:a xlink:type="simple" xlink:href="http://lebendige-ethik.net/index.php/biblioteka/dnevniki-e-i-rerikh/185-tetrad-14-11-03-1923-25-03-1923" text:style-name="Internet_20_link" text:visited-style-name="Visited_20_Internet_20_Link">-11-03-1923-25-03-1923</text:a></text:p>
        </text:list-item>
        <text:list-item>
          <text:p text:style-name="P166"><text:a xlink:type="simple" xlink:href="http://lebendige-ethik.net/index.php/biblioteka/dnevniki-e-i-rerikh/186-tetrad-15-26-03-1923-16-06-1923" text:style-name="Internet_20_link" text:visited-style-name="Visited_20_Internet_20_Link">http://lebendige-ethik.net/index.php/biblioteka/dnevniki-e-i-rerikh/186-tetrad-</text:a><text:a xlink:type="simple" xlink:href="http://lebendige-ethik.net/index.php/biblioteka/dnevniki-e-i-rerikh/186-tetrad-15-26-03-1923-16-06-1923" text:style-name="Internet_20_link" text:visited-style-name="Visited_20_Internet_20_Link"><text:span text:style-name="T60">15</text:span></text:a><text:a xlink:type="simple" xlink:href="http://lebendige-ethik.net/index.php/biblioteka/dnevniki-e-i-rerikh/186-tetrad-15-26-03-1923-16-06-1923" text:style-name="Internet_20_link" text:visited-style-name="Visited_20_Internet_20_Link">-26-03-1923-16-06-1923</text:a></text:p>
        </text:list-item>
        <text:list-item>
          <text:p text:style-name="P166"><text:a xlink:type="simple" xlink:href="http://lebendige-ethik.net/index.php/biblioteka/dnevniki-e-i-rerikh/171-tetrad-4-obshchikh-zapisej-14-04-1923-05-05-1923" text:style-name="Internet_20_link" text:visited-style-name="Visited_20_Internet_20_Link">http://lebendige-ethik.net/index.php/biblioteka/dnevniki-e-i-rerikh/171-tetrad-</text:a><text:a xlink:type="simple" xlink:href="http://lebendige-ethik.net/index.php/biblioteka/dnevniki-e-i-rerikh/171-tetrad-4-obshchikh-zapisej-14-04-1923-05-05-1923" text:style-name="Internet_20_link" text:visited-style-name="Visited_20_Internet_20_Link"><text:span text:style-name="T60">4-obshch</text:span></text:a><text:a xlink:type="simple" xlink:href="http://lebendige-ethik.net/index.php/biblioteka/dnevniki-e-i-rerikh/171-tetrad-4-obshchikh-zapisej-14-04-1923-05-05-1923" text:style-name="Internet_20_link" text:visited-style-name="Visited_20_Internet_20_Link">ikh-zapisej-14-04-1923-05-05-1923</text:a></text:p>
        </text:list-item>
        <text:list-item>
          <text:p text:style-name="P166"><text:a xlink:type="simple" xlink:href="http://lebendige-ethik.net/index.php/biblioteka/dnevniki-e-i-rerikh/187-tetrad-16-17-06-1923-15-08-1923" text:style-name="Internet_20_link" text:visited-style-name="Visited_20_Internet_20_Link">http://lebendige-ethik.net/index.php/biblioteka/dnevniki-e-i-rerikh/187-tetrad-</text:a><text:a xlink:type="simple" xlink:href="http://lebendige-ethik.net/index.php/biblioteka/dnevniki-e-i-rerikh/187-tetrad-16-17-06-1923-15-08-1923" text:style-name="Internet_20_link" text:visited-style-name="Visited_20_Internet_20_Link"><text:span text:style-name="T60">16</text:span></text:a><text:a xlink:type="simple" xlink:href="http://lebendige-ethik.net/index.php/biblioteka/dnevniki-e-i-rerikh/187-tetrad-16-17-06-1923-15-08-1923" text:style-name="Internet_20_link" text:visited-style-name="Visited_20_Internet_20_Link">-17-06-1923-15-08-1923</text:a></text:p>
        </text:list-item>
        <text:list-item>
          <text:p text:style-name="P166"><text:a xlink:type="simple" xlink:href="http://lebendige-ethik.net/index.php/biblioteka/dnevniki-e-i-rerikh/188-tetrad-17-16-08-1923-06-10-1923" text:style-name="Internet_20_link" text:visited-style-name="Visited_20_Internet_20_Link">http://lebendige-ethik.net/index.php/biblioteka/dnevniki-e-i-rerikh/188-tetrad-</text:a><text:a xlink:type="simple" xlink:href="http://lebendige-ethik.net/index.php/biblioteka/dnevniki-e-i-rerikh/188-tetrad-17-16-08-1923-06-10-1923" text:style-name="Internet_20_link" text:visited-style-name="Visited_20_Internet_20_Link"><text:span text:style-name="T60">17</text:span></text:a><text:a xlink:type="simple" xlink:href="http://lebendige-ethik.net/index.php/biblioteka/dnevniki-e-i-rerikh/188-tetrad-17-16-08-1923-06-10-1923" text:style-name="Internet_20_link" text:visited-style-name="Visited_20_Internet_20_Link">-16-08-1923-06-10-1923</text:a></text:p>
        </text:list-item>
        <text:list-item>
          <text:p text:style-name="P166"><text:a xlink:type="simple" xlink:href="http://lebendige-ethik.net/index.php/biblioteka/dnevniki-e-i-rerikh/189-tetrad-18-07-10-1923-30-11-1923" text:style-name="Internet_20_link" text:visited-style-name="Visited_20_Internet_20_Link">http://lebendige-ethik.net/index.php/biblioteka/dnevniki-e-i-rerikh/189-tetrad-</text:a><text:a xlink:type="simple" xlink:href="http://lebendige-ethik.net/index.php/biblioteka/dnevniki-e-i-rerikh/189-tetrad-18-07-10-1923-30-11-1923" text:style-name="Internet_20_link" text:visited-style-name="Visited_20_Internet_20_Link"><text:span text:style-name="T60">18</text:span></text:a><text:a xlink:type="simple" xlink:href="http://lebendige-ethik.net/index.php/biblioteka/dnevniki-e-i-rerikh/189-tetrad-18-07-10-1923-30-11-1923" text:style-name="Internet_20_link" text:visited-style-name="Visited_20_Internet_20_Link">-07-10-1923-30-11-1923</text:a></text:p>
        </text:list-item>
        <text:list-item>
          <text:p text:style-name="P166"><text:a xlink:type="simple" xlink:href="http://lebendige-ethik.net/index.php/biblioteka/dnevniki-e-i-rerikh/190-tetrad-20-27-01-1924-26-07-1924" text:style-name="Internet_20_link" text:visited-style-name="Visited_20_Internet_20_Link">http://lebendige-ethik.net/index.php/biblioteka/dnevniki-e-i-rerikh/190-tetrad-</text:a><text:a xlink:type="simple" xlink:href="http://lebendige-ethik.net/index.php/biblioteka/dnevniki-e-i-rerikh/190-tetrad-20-27-01-1924-26-07-1924" text:style-name="Internet_20_link" text:visited-style-name="Visited_20_Internet_20_Link"><text:span text:style-name="T60">20</text:span></text:a><text:a xlink:type="simple" xlink:href="http://lebendige-ethik.net/index.php/biblioteka/dnevniki-e-i-rerikh/190-tetrad-20-27-01-1924-26-07-1924" text:style-name="Internet_20_link" text:visited-style-name="Visited_20_Internet_20_Link">-27-01-1924-26-07-1924</text:a></text:p>
        </text:list-item>
        <text:list-item>
          <text:p text:style-name="P166"><text:a xlink:type="simple" xlink:href="http://lebendige-ethik.net/index.php/biblioteka/dnevniki-e-i-rerikh/191-tetrad-21-27-07-1924-20-05-1925" text:style-name="Internet_20_link" text:visited-style-name="Visited_20_Internet_20_Link">http://lebendige-ethik.net/index.php/biblioteka/dnevniki-e-i-rerikh/191-tetrad-</text:a><text:a xlink:type="simple" xlink:href="http://lebendige-ethik.net/index.php/biblioteka/dnevniki-e-i-rerikh/191-tetrad-21-27-07-1924-20-05-1925" text:style-name="Internet_20_link" text:visited-style-name="Visited_20_Internet_20_Link"><text:span text:style-name="T60">21</text:span></text:a><text:a xlink:type="simple" xlink:href="http://lebendige-ethik.net/index.php/biblioteka/dnevniki-e-i-rerikh/191-tetrad-21-27-07-1924-20-05-1925" text:style-name="Internet_20_link" text:visited-style-name="Visited_20_Internet_20_Link">-27-07-1924-20-05-1925</text:a></text:p>
        </text:list-item>
        <text:list-item>
          <text:p text:style-name="P166"><text:a xlink:type="simple" xlink:href="http://lebendige-ethik.net/index.php/biblioteka/dnevniki-e-i-rerikh/192-tetrad-22-21-05-1925-12-08-1926" text:style-name="Internet_20_link" text:visited-style-name="Visited_20_Internet_20_Link">http://lebendige-ethik.net/index.php/biblioteka/dnevniki-e-i-rerikh/192-tetrad-</text:a><text:a xlink:type="simple" xlink:href="http://lebendige-ethik.net/index.php/biblioteka/dnevniki-e-i-rerikh/192-tetrad-22-21-05-1925-12-08-1926" text:style-name="Internet_20_link" text:visited-style-name="Visited_20_Internet_20_Link"><text:span text:style-name="T60">22</text:span></text:a><text:a xlink:type="simple" xlink:href="http://lebendige-ethik.net/index.php/biblioteka/dnevniki-e-i-rerikh/192-tetrad-22-21-05-1925-12-08-1926" text:style-name="Internet_20_link" text:visited-style-name="Visited_20_Internet_20_Link">-21-05-1925-12-08-1926</text:a></text:p>
        </text:list-item>
        <text:list-item>
          <text:p text:style-name="P166"><text:soft-page-break/><text:a xlink:type="simple" xlink:href="http://lebendige-ethik.net/index.php/biblioteka/dnevniki-e-i-rerikh/193-tetrad-23-13-08-1926-12-04-1927" text:style-name="Internet_20_link" text:visited-style-name="Visited_20_Internet_20_Link">http://lebendige-ethik.net/index.php/biblioteka/dnevniki-e-i-rerikh/193-tetrad-</text:a><text:a xlink:type="simple" xlink:href="http://lebendige-ethik.net/index.php/biblioteka/dnevniki-e-i-rerikh/193-tetrad-23-13-08-1926-12-04-1927" text:style-name="Internet_20_link" text:visited-style-name="Visited_20_Internet_20_Link"><text:span text:style-name="T60">23</text:span></text:a><text:a xlink:type="simple" xlink:href="http://lebendige-ethik.net/index.php/biblioteka/dnevniki-e-i-rerikh/193-tetrad-23-13-08-1926-12-04-1927" text:style-name="Internet_20_link" text:visited-style-name="Visited_20_Internet_20_Link">-13-08-1926-12-04-1927</text:a></text:p>
        </text:list-item>
        <text:list-item>
          <text:p text:style-name="P166"><text:a xlink:type="simple" xlink:href="http://lebendige-ethik.net/index.php/biblioteka/dnevniki-e-i-rerikh/194-tetrad-24-30-03-1927-25-11-1927" text:style-name="Internet_20_link" text:visited-style-name="Visited_20_Internet_20_Link">http://lebendige-ethik.net/index.php/biblioteka/dnevniki-e-i-rerikh/194-tetrad-</text:a><text:a xlink:type="simple" xlink:href="http://lebendige-ethik.net/index.php/biblioteka/dnevniki-e-i-rerikh/194-tetrad-24-30-03-1927-25-11-1927" text:style-name="Internet_20_link" text:visited-style-name="Visited_20_Internet_20_Link"><text:span text:style-name="T60">24</text:span></text:a><text:a xlink:type="simple" xlink:href="http://lebendige-ethik.net/index.php/biblioteka/dnevniki-e-i-rerikh/194-tetrad-24-30-03-1927-25-11-1927" text:style-name="Internet_20_link" text:visited-style-name="Visited_20_Internet_20_Link">-30-03-1927-25-11-1927</text:a></text:p>
        </text:list-item>
        <text:list-item>
          <text:p text:style-name="P166"><text:a xlink:type="simple" xlink:href="http://lebendige-ethik.net/index.php/biblioteka/dnevniki-e-i-rerikh/195-tetrad-25-27-11-1927-28-06-1928" text:style-name="Internet_20_link" text:visited-style-name="Visited_20_Internet_20_Link">http://lebendige-ethik.net/index.php/biblioteka/dnevniki-e-i-rerikh/195-tetrad-</text:a><text:a xlink:type="simple" xlink:href="http://lebendige-ethik.net/index.php/biblioteka/dnevniki-e-i-rerikh/195-tetrad-25-27-11-1927-28-06-1928" text:style-name="Internet_20_link" text:visited-style-name="Visited_20_Internet_20_Link"><text:span text:style-name="T60">25</text:span></text:a><text:a xlink:type="simple" xlink:href="http://lebendige-ethik.net/index.php/biblioteka/dnevniki-e-i-rerikh/195-tetrad-25-27-11-1927-28-06-1928" text:style-name="Internet_20_link" text:visited-style-name="Visited_20_Internet_20_Link">-27-11-1927-28-06-1928</text:a></text:p>
        </text:list-item>
        <text:list-item>
          <text:p text:style-name="P166"><text:a xlink:type="simple" xlink:href="http://lebendige-ethik.net/index.php/biblioteka/dnevniki-e-i-rerikh/196-tetrad-26-28-06-1928-10-11-1928" text:style-name="Internet_20_link" text:visited-style-name="Visited_20_Internet_20_Link">http://lebendige-ethik.net/index.php/biblioteka/dnevniki-e-i-rerikh/196-tetrad-</text:a><text:a xlink:type="simple" xlink:href="http://lebendige-ethik.net/index.php/biblioteka/dnevniki-e-i-rerikh/196-tetrad-26-28-06-1928-10-11-1928" text:style-name="Internet_20_link" text:visited-style-name="Visited_20_Internet_20_Link"><text:span text:style-name="T60">26</text:span></text:a><text:a xlink:type="simple" xlink:href="http://lebendige-ethik.net/index.php/biblioteka/dnevniki-e-i-rerikh/196-tetrad-26-28-06-1928-10-11-1928" text:style-name="Internet_20_link" text:visited-style-name="Visited_20_Internet_20_Link">-28-06-1928-10-11-1928</text:a></text:p>
        </text:list-item>
        <text:list-item>
          <text:p text:style-name="P166"><text:a xlink:type="simple" xlink:href="http://lebendige-ethik.net/index.php/biblioteka/dnevniki-e-i-rerikh/197-tetrad-27-11-11-1928-10-03-1929" text:style-name="Internet_20_link" text:visited-style-name="Visited_20_Internet_20_Link">http://lebendige-ethik.net/index.php/biblioteka/dnevniki-e-i-rerikh/197-tetrad-</text:a><text:a xlink:type="simple" xlink:href="http://lebendige-ethik.net/index.php/biblioteka/dnevniki-e-i-rerikh/197-tetrad-27-11-11-1928-10-03-1929" text:style-name="Internet_20_link" text:visited-style-name="Visited_20_Internet_20_Link"><text:span text:style-name="T60">27</text:span></text:a><text:a xlink:type="simple" xlink:href="http://lebendige-ethik.net/index.php/biblioteka/dnevniki-e-i-rerikh/197-tetrad-27-11-11-1928-10-03-1929" text:style-name="Internet_20_link" text:visited-style-name="Visited_20_Internet_20_Link">-11-11-1928-10-03-1929</text:a></text:p>
        </text:list-item>
        <text:list-item>
          <text:p text:style-name="P166"><text:a xlink:type="simple" xlink:href="http://lebendige-ethik.net/index.php/biblioteka/dnevniki-e-i-rerikh/198-tetrad-28-11-03-1929-28-06-1929" text:style-name="Internet_20_link" text:visited-style-name="Visited_20_Internet_20_Link">http://lebendige-ethik.net/index.php/biblioteka/dnevniki-e-i-rerikh/198-tetrad-</text:a><text:a xlink:type="simple" xlink:href="http://lebendige-ethik.net/index.php/biblioteka/dnevniki-e-i-rerikh/198-tetrad-28-11-03-1929-28-06-1929" text:style-name="Internet_20_link" text:visited-style-name="Visited_20_Internet_20_Link"><text:span text:style-name="T60">28</text:span></text:a><text:a xlink:type="simple" xlink:href="http://lebendige-ethik.net/index.php/biblioteka/dnevniki-e-i-rerikh/198-tetrad-28-11-03-1929-28-06-1929" text:style-name="Internet_20_link" text:visited-style-name="Visited_20_Internet_20_Link">-11-03-1929-28-06-1929</text:a></text:p>
        </text:list-item>
        <text:list-item>
          <text:p text:style-name="P166"><text:a xlink:type="simple" xlink:href="http://lebendige-ethik.net/index.php/biblioteka/dnevniki-e-i-rerikh/199-tetrad-29-29-06-1929-25-09-1929" text:style-name="Internet_20_link" text:visited-style-name="Visited_20_Internet_20_Link">http://lebendige-ethik.net/index.php/biblioteka/dnevniki-e-i-rerikh/199-tetrad-</text:a><text:a xlink:type="simple" xlink:href="http://lebendige-ethik.net/index.php/biblioteka/dnevniki-e-i-rerikh/199-tetrad-29-29-06-1929-25-09-1929" text:style-name="Internet_20_link" text:visited-style-name="Visited_20_Internet_20_Link"><text:span text:style-name="T60">29</text:span></text:a><text:a xlink:type="simple" xlink:href="http://lebendige-ethik.net/index.php/biblioteka/dnevniki-e-i-rerikh/199-tetrad-29-29-06-1929-25-09-1929" text:style-name="Internet_20_link" text:visited-style-name="Visited_20_Internet_20_Link">-29-06-1929-25-09-1929</text:a></text:p>
        </text:list-item>
        <text:list-item>
          <text:p text:style-name="P166"><text:a xlink:type="simple" xlink:href="http://lebendige-ethik.net/index.php/biblioteka/dnevniki-e-i-rerikh/200-tetrad-30-26-09-1929-27-05-1930" text:style-name="Internet_20_link" text:visited-style-name="Visited_20_Internet_20_Link">http://lebendige-ethik.net/index.php/biblioteka/dnevniki-e-i-rerikh/200-tetrad-</text:a><text:a xlink:type="simple" xlink:href="http://lebendige-ethik.net/index.php/biblioteka/dnevniki-e-i-rerikh/200-tetrad-30-26-09-1929-27-05-1930" text:style-name="Internet_20_link" text:visited-style-name="Visited_20_Internet_20_Link"><text:span text:style-name="T60">30</text:span></text:a><text:a xlink:type="simple" xlink:href="http://lebendige-ethik.net/index.php/biblioteka/dnevniki-e-i-rerikh/200-tetrad-30-26-09-1929-27-05-1930" text:style-name="Internet_20_link" text:visited-style-name="Visited_20_Internet_20_Link">-26-09-1929-27-05-1930</text:a></text:p>
        </text:list-item>
        <text:list-item>
          <text:p text:style-name="P166"><text:a xlink:type="simple" xlink:href="http://lebendige-ethik.net/index.php/biblioteka/dnevniki-e-i-rerikh/201-tetrad-31-28-05-1930-23-11-1930" text:style-name="Internet_20_link" text:visited-style-name="Visited_20_Internet_20_Link">http://lebendige-ethik.net/index.php/biblioteka/dnevniki-e-i-rerikh/201-tetrad-</text:a><text:a xlink:type="simple" xlink:href="http://lebendige-ethik.net/index.php/biblioteka/dnevniki-e-i-rerikh/201-tetrad-31-28-05-1930-23-11-1930" text:style-name="Internet_20_link" text:visited-style-name="Visited_20_Internet_20_Link"><text:span text:style-name="T60">31</text:span></text:a><text:a xlink:type="simple" xlink:href="http://lebendige-ethik.net/index.php/biblioteka/dnevniki-e-i-rerikh/201-tetrad-31-28-05-1930-23-11-1930" text:style-name="Internet_20_link" text:visited-style-name="Visited_20_Internet_20_Link">-28-05-1930-23-11-1930</text:a></text:p>
        </text:list-item>
        <text:list-item>
          <text:p text:style-name="P166"><text:a xlink:type="simple" xlink:href="http://lebendige-ethik.net/index.php/biblioteka/dnevniki-e-i-rerikh/202-tetrad-32-24-11-1930-27-05-1931" text:style-name="Internet_20_link" text:visited-style-name="Visited_20_Internet_20_Link">http://lebendige-ethik.net/index.php/biblioteka/dnevniki-e-i-rerikh/202-tetrad-</text:a><text:a xlink:type="simple" xlink:href="http://lebendige-ethik.net/index.php/biblioteka/dnevniki-e-i-rerikh/202-tetrad-32-24-11-1930-27-05-1931" text:style-name="Internet_20_link" text:visited-style-name="Visited_20_Internet_20_Link"><text:span text:style-name="T60">32</text:span></text:a><text:a xlink:type="simple" xlink:href="http://lebendige-ethik.net/index.php/biblioteka/dnevniki-e-i-rerikh/202-tetrad-32-24-11-1930-27-05-1931" text:style-name="Internet_20_link" text:visited-style-name="Visited_20_Internet_20_Link">-24-11-1930-27-05-1931</text:a></text:p>
        </text:list-item>
        <text:list-item>
          <text:p text:style-name="P166"><text:a xlink:type="simple" xlink:href="http://lebendige-ethik.net/index.php/biblioteka/dnevniki-e-i-rerikh/203-tetrad-33-28-05-1931-25-09-1931" text:style-name="Internet_20_link" text:visited-style-name="Visited_20_Internet_20_Link">http://lebendige-ethik.net/index.php/biblioteka/dnevniki-e-i-rerikh/203-tetrad-</text:a><text:a xlink:type="simple" xlink:href="http://lebendige-ethik.net/index.php/biblioteka/dnevniki-e-i-rerikh/203-tetrad-33-28-05-1931-25-09-1931" text:style-name="Internet_20_link" text:visited-style-name="Visited_20_Internet_20_Link"><text:span text:style-name="T60">33</text:span></text:a><text:a xlink:type="simple" xlink:href="http://lebendige-ethik.net/index.php/biblioteka/dnevniki-e-i-rerikh/203-tetrad-33-28-05-1931-25-09-1931" text:style-name="Internet_20_link" text:visited-style-name="Visited_20_Internet_20_Link">-28-05-1931-25-09-1931</text:a></text:p>
        </text:list-item>
        <text:list-item>
          <text:p text:style-name="P166"><text:a xlink:type="simple" xlink:href="http://lebendige-ethik.net/index.php/biblioteka/dnevniki-e-i-rerikh/204-tetrad-34-26-09-1931-11-05-1932" text:style-name="Internet_20_link" text:visited-style-name="Visited_20_Internet_20_Link">http://lebendige-ethik.net/index.php/biblioteka/dnevniki-e-i-rerikh/204-tetrad-</text:a><text:a xlink:type="simple" xlink:href="http://lebendige-ethik.net/index.php/biblioteka/dnevniki-e-i-rerikh/204-tetrad-34-26-09-1931-11-05-1932" text:style-name="Internet_20_link" text:visited-style-name="Visited_20_Internet_20_Link"><text:span text:style-name="T60">34</text:span></text:a><text:a xlink:type="simple" xlink:href="http://lebendige-ethik.net/index.php/biblioteka/dnevniki-e-i-rerikh/204-tetrad-34-26-09-1931-11-05-1932" text:style-name="Internet_20_link" text:visited-style-name="Visited_20_Internet_20_Link">-26-09-1931-11-05-1932</text:a></text:p>
        </text:list-item>
        <text:list-item>
          <text:p text:style-name="P166"><text:a xlink:type="simple" xlink:href="http://lebendige-ethik.net/index.php/biblioteka/dnevniki-e-i-rerikh/205-tetrad-35-12-05-1932-26-11-1932" text:style-name="Internet_20_link" text:visited-style-name="Visited_20_Internet_20_Link">http://lebendige-ethik.net/index.php/biblioteka/dnevniki-e-i-rerikh/205-tetrad-</text:a><text:a xlink:type="simple" xlink:href="http://lebendige-ethik.net/index.php/biblioteka/dnevniki-e-i-rerikh/205-tetrad-35-12-05-1932-26-11-1932" text:style-name="Internet_20_link" text:visited-style-name="Visited_20_Internet_20_Link"><text:span text:style-name="T60">35</text:span></text:a><text:a xlink:type="simple" xlink:href="http://lebendige-ethik.net/index.php/biblioteka/dnevniki-e-i-rerikh/205-tetrad-35-12-05-1932-26-11-1932" text:style-name="Internet_20_link" text:visited-style-name="Visited_20_Internet_20_Link">-12-05-1932-26-11-1932</text:a></text:p>
        </text:list-item>
        <text:list-item>
          <text:p text:style-name="P166"><text:a xlink:type="simple" xlink:href="http://lebendige-ethik.net/index.php/biblioteka/dnevniki-e-i-rerikh/206-tetrad-36-27-11-1932-10-05-1933" text:style-name="Internet_20_link" text:visited-style-name="Visited_20_Internet_20_Link">http://lebendige-ethik.net/index.php/biblioteka/dnevniki-e-i-rerikh/206-tetrad-</text:a><text:a xlink:type="simple" xlink:href="http://lebendige-ethik.net/index.php/biblioteka/dnevniki-e-i-rerikh/206-tetrad-36-27-11-1932-10-05-1933" text:style-name="Internet_20_link" text:visited-style-name="Visited_20_Internet_20_Link"><text:span text:style-name="T60">36</text:span></text:a><text:a xlink:type="simple" xlink:href="http://lebendige-ethik.net/index.php/biblioteka/dnevniki-e-i-rerikh/206-tetrad-36-27-11-1932-10-05-1933" text:style-name="Internet_20_link" text:visited-style-name="Visited_20_Internet_20_Link">-27-11-1932-10-05-1933</text:a></text:p>
        </text:list-item>
        <text:list-item>
          <text:p text:style-name="P166"><text:a xlink:type="simple" xlink:href="http://lebendige-ethik.net/index.php/biblioteka/dnevniki-e-i-rerikh/207-tetrad-37-11-05-1933-29-10-1933" text:style-name="Internet_20_link" text:visited-style-name="Visited_20_Internet_20_Link">http://lebendige-ethik.net/index.php/biblioteka/dnevniki-e-i-rerikh/207-tetrad-</text:a><text:a xlink:type="simple" xlink:href="http://lebendige-ethik.net/index.php/biblioteka/dnevniki-e-i-rerikh/207-tetrad-37-11-05-1933-29-10-1933" text:style-name="Internet_20_link" text:visited-style-name="Visited_20_Internet_20_Link"><text:span text:style-name="T60">37</text:span></text:a><text:a xlink:type="simple" xlink:href="http://lebendige-ethik.net/index.php/biblioteka/dnevniki-e-i-rerikh/207-tetrad-37-11-05-1933-29-10-1933" text:style-name="Internet_20_link" text:visited-style-name="Visited_20_Internet_20_Link">-11-05-1933-29-10-1933</text:a></text:p>
        </text:list-item>
        <text:list-item>
          <text:p text:style-name="P166"><text:a xlink:type="simple" xlink:href="http://lebendige-ethik.net/index.php/biblioteka/dnevniki-e-i-rerikh/208-tetrad-38-30-10-1933-30-04-1934" text:style-name="Internet_20_link" text:visited-style-name="Visited_20_Internet_20_Link">http://lebendige-ethik.net/index.php/biblioteka/dnevniki-e-i-rerikh/208-tetrad-</text:a><text:a xlink:type="simple" xlink:href="http://lebendige-ethik.net/index.php/biblioteka/dnevniki-e-i-rerikh/208-tetrad-38-30-10-1933-30-04-1934" text:style-name="Internet_20_link" text:visited-style-name="Visited_20_Internet_20_Link"><text:span text:style-name="T60">38</text:span></text:a><text:a xlink:type="simple" xlink:href="http://lebendige-ethik.net/index.php/biblioteka/dnevniki-e-i-rerikh/208-tetrad-38-30-10-1933-30-04-1934" text:style-name="Internet_20_link" text:visited-style-name="Visited_20_Internet_20_Link">-30-10-1933-30-04-1934</text:a></text:p>
        </text:list-item>
        <text:list-item>
          <text:p text:style-name="P166"><text:a xlink:type="simple" xlink:href="http://lebendige-ethik.net/index.php/biblioteka/dnevniki-e-i-rerikh/254-tetrad-39" text:style-name="Internet_20_link" text:visited-style-name="Visited_20_Internet_20_Link">http://lebendige-ethik.net/index.php/biblioteka/dnevniki-e-i-rerikh/254-tetrad-</text:a><text:a xlink:type="simple" xlink:href="http://lebendige-ethik.net/index.php/biblioteka/dnevniki-e-i-rerikh/254-tetrad-39" text:style-name="Internet_20_link" text:visited-style-name="Visited_20_Internet_20_Link"><text:span text:style-name="T60">39</text:span></text:a></text:p>
        </text:list-item>
        <text:list-item>
          <text:p text:style-name="P166"><text:a xlink:type="simple" xlink:href="http://lebendige-ethik.net/index.php/biblioteka/dnevniki-e-i-rerikh/356-tetrad-40" text:style-name="Internet_20_link" text:visited-style-name="Visited_20_Internet_20_Link">http://lebendige-ethik.net/index.php/biblioteka/dnevniki-e-i-rerikh/356-tetrad-</text:a><text:a xlink:type="simple" xlink:href="http://lebendige-ethik.net/index.php/biblioteka/dnevniki-e-i-rerikh/356-tetrad-40" text:style-name="Internet_20_link" text:visited-style-name="Visited_20_Internet_20_Link"><text:span text:style-name="T60">40</text:span></text:a></text:p>
        </text:list-item>
      </text:list>
      <text:p text:style-name="P1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Times" svg:font-family="Time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72cm" fo:margin-right="1.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MacOSX_X86_64 LibreOffice_project/dc89aa7a9eabfd848af146d5086077aeed2ae4a5</meta:generator>
    <dc:date>2024-01-23T19:44:10.660274000</dc:date>
    <meta:editing-duration>PT16H48M51S</meta:editing-duration>
    <meta:editing-cycles>345</meta:editing-cycles>
    <dc:creator>Владимир  Краснопёров</dc:creator>
    <meta:document-statistic meta:table-count="1" meta:image-count="0" meta:object-count="0" meta:page-count="5" meta:paragraph-count="437" meta:word-count="904" meta:character-count="10566" meta:non-whitespace-character-count="10196"/>
  </office:meta>
</office:document-meta>
</file>